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Rondeel 20b, Omgevingsvergunning Wereldhuiskamer Ecodorp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20 b, Boekel</text:p>
            <text:p text:style-name="common-al">
            <text:span text:style-name="nadrukvet">Omschrijving: </text:span>Klein Rondeel 20b, Omgevingsvergunning Wereldhuiskamer Ecodorp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19-02-2026</text:p>
            <text:p text:style-name="common-al">
            <text:span text:style-name="nadrukvet">Registratienummer: </text:span>67522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6-2025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121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lein Rondeel 20b, Omgevingsvergunning Wereldhuiskamer Ecodorp Boek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13</meta:user-defined>
    <meta:user-defined meta:name="OVERHEIDop.GmbID/DC.identifier">gmb-2026-81213</meta:user-defined>
    <meta:user-defined meta:name="OVERHEIDop.versieInformatie"/>
  </office:meta>
</office:document-meta>
</file>