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legaliseren van een overkapping, opslagschuurtje en een schutting op het perceel Lange Wijden 2, 8081VT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9 februari 2026 een omgevingsvergunning verleend voor het legaliseren van een overkapping, opslagschuurtje en een schutting op het perceel Lange Wijden 2, 8081VT Elburg. De vergunning staat geregistreerd onder zaaknummer Z2025-00001821.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81212</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212</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212</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21</meta:user-defined>
    <meta:user-defined meta:name="DCTERMS.abstract">Betreft: Beschikking op aanvraag op locatie Lange Wijden 2, 8081VT Elburg</meta:user-defined>
    <dc:language>nl</dc:language>
    <meta:user-defined meta:name="OVERHEIDop.locatietype/OVERHEIDop.gebiedsmarkering">Vlak</meta:user-defined>
    <meta:user-defined meta:name="DC.title">Verleende omgevingsvergunning voor het legaliseren van een overkapping, opslagschuurtje en een schutting op het perceel Lange Wijden 2, 8081VT Elburg</meta:user-defined>
    <meta:user-defined meta:name="DCTERMS.W3CDTF/DCTERMS.available">2026-02-23</meta:user-defined>
    <meta:user-defined meta:name="DCTERMS.W3CDTF/OVERHEIDop.jaargang">2026</meta:user-defined>
    <meta:user-defined meta:name="OVERHEIDop.publicationIssue">81212</meta:user-defined>
    <meta:user-defined meta:name="OVERHEIDop.GmbID/DC.identifier">gmb-2026-81212</meta:user-defined>
    <meta:user-defined meta:name="OVERHEIDop.versieInformatie"/>
  </office:meta>
</office:document-meta>
</file>