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Castricum, aanvraag omgevingsvergunning (regulier) verleend, Zeeweg 491, 1901NZ Castricum, herinrichting en het wijzigen van terrassen van de koophuisjes, verzenddatum 17 februari 2026 (Z2026-000002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81211</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211</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211</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0224</meta:user-defined>
    <meta:user-defined meta:name="DCTERMS.abstract">Zeeweg 491, 1901NZ Castricum, Herinrichting en het wijzigen van de terrassen koophuisjes, verzenddatum 17 februari 2026 (Z2026-00000224)</meta:user-defined>
    <dc:language>nl</dc:language>
    <meta:user-defined meta:name="OVERHEIDop.locatietype/OVERHEIDop.gebiedsmarkering">Vlak</meta:user-defined>
    <meta:user-defined meta:name="DC.title">Gemeente Castricum, aanvraag omgevingsvergunning (regulier) verleend, Zeeweg 491, 1901NZ Castricum, herinrichting en het wijzigen van terrassen van de koophuisjes, verzenddatum 17 februari 2026 (Z2026-00000224)</meta:user-defined>
    <meta:user-defined meta:name="DCTERMS.W3CDTF/DCTERMS.available">2026-02-23</meta:user-defined>
    <meta:user-defined meta:name="DCTERMS.W3CDTF/OVERHEIDop.jaargang">2026</meta:user-defined>
    <meta:user-defined meta:name="OVERHEIDop.publicationIssue">81211</meta:user-defined>
    <meta:user-defined meta:name="OVERHEIDop.GmbID/DC.identifier">gmb-2026-81211</meta:user-defined>
    <meta:user-defined meta:name="OVERHEIDop.versieInformatie"/>
  </office:meta>
</office:document-meta>
</file>