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mhertlaan 23, 3972DA Driebergen-Rijsenburg, plaatsen dakkapel in het voordakvlak  (RX2026-00000079,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mhertlaan 23, 3972DA Driebergen-Rijsenburg, plaatsen dakkapel in het voordakvlak  (RX2026-00000079, 18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20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0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79</meta:user-defined>
    <meta:user-defined meta:name="DCTERMS.abstract">Damhertlaan 23, 3972DA Driebergen-Rijsenburg, plaatsen dakkapel in het voordakvlak  (RX2026-00000079, 18 februari 2026)</meta:user-defined>
    <dc:language>nl</dc:language>
    <meta:user-defined meta:name="OVERHEIDop.locatietype/OVERHEIDop.gebiedsmarkering">Vlak</meta:user-defined>
    <meta:user-defined meta:name="DC.title">Gemeente Utrechtse Heuvelrug, verleende omgevingsvergunning - Damhertlaan 23, 3972DA Driebergen-Rijsenburg, plaatsen dakkapel in het voordakvlak  (RX2026-00000079, 18 februari 2026)</meta:user-defined>
    <meta:user-defined meta:name="DCTERMS.W3CDTF/DCTERMS.available">2026-02-23</meta:user-defined>
    <meta:user-defined meta:name="DCTERMS.W3CDTF/OVERHEIDop.jaargang">2026</meta:user-defined>
    <meta:user-defined meta:name="OVERHEIDop.publicationIssue">81208</meta:user-defined>
    <meta:user-defined meta:name="OVERHEIDop.GmbID/DC.identifier">gmb-2026-81208</meta:user-defined>
    <meta:user-defined meta:name="OVERHEIDop.versieInformatie"/>
  </office:meta>
</office:document-meta>
</file>