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llaertpark 56, 5144 V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9 februari 2026 besloten een omgevingsvergunning te verlenen met zaaknummer WWK-2025-015673 voor het plaatsen van een uitweg op de locatie Willaertpark 56, 5144 VM Waalwijk.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p>
            <text:p text:style-name="common-al">Het besluit is op 19 febr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120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0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0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5673</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Willaertpark 56, 5144 VM Waalwijk</meta:user-defined>
    <meta:user-defined meta:name="DCTERMS.W3CDTF/DCTERMS.available">2026-02-23</meta:user-defined>
    <meta:user-defined meta:name="DCTERMS.W3CDTF/OVERHEIDop.jaargang">2026</meta:user-defined>
    <meta:user-defined meta:name="OVERHEIDop.publicationIssue">81206</meta:user-defined>
    <meta:user-defined meta:name="OVERHEIDop.GmbID/DC.identifier">gmb-2026-81206</meta:user-defined>
    <meta:user-defined meta:name="OVERHEIDop.versieInformatie"/>
  </office:meta>
</office:document-meta>
</file>