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veld 4a 7681RA Vroomshoop, bouwen van een garage/berging, ontvangen op 18-02-2026, zaaknummer TR-Z2026-00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Linderveld 4a 7681RA Vroomshoop</text:p>
            <text:p text:style-name="common-al">
            <text:span text:style-name="nadrukvet">Project:</text:span> bouwen van een garage/berging</text:p>
            <text:p text:style-name="common-al">
            <text:span text:style-name="nadrukvet">Ingekomen:</text:span> 18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120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0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0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60</meta:user-defined>
    <meta:user-defined meta:name="DCTERMS.abstract">bouwen van een garage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derveld 4a 7681RA Vroomshoop, bouwen van een garage/berging, ontvangen op 18-02-2026, zaaknummer TR-Z2026-000360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205</meta:user-defined>
    <meta:user-defined meta:name="OVERHEIDop.GmbID/DC.identifier">gmb-2026-81205</meta:user-defined>
    <meta:user-defined meta:name="OVERHEIDop.versieInformatie"/>
  </office:meta>
</office:document-meta>
</file>