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40 woningen aan Molenhof, 't Loo, Leijbroek en Leende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2-2026 een omgevingsvergunning verleend. De gemeente geeft hiermee toestemming voor het bouwen van 40 woningen aan Molenhof, 't Loo, Leijbroek en Leendestraat in Hooge Mierde. Het kenmerk van de gemeente voor deze zaak is 166758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2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5822</meta:user-defined>
    <meta:user-defined meta:name="DCTERMS.abstract">bouwen van 40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40 woningen aan Molenhof, 't Loo, Leijbroek en Leendestraat in Hooge Mierde</meta:user-defined>
    <meta:user-defined meta:name="DCTERMS.W3CDTF/DCTERMS.available">2026-02-23</meta:user-defined>
    <meta:user-defined meta:name="DCTERMS.W3CDTF/OVERHEIDop.jaargang">2026</meta:user-defined>
    <meta:user-defined meta:name="OVERHEIDop.publicationIssue">81203</meta:user-defined>
    <meta:user-defined meta:name="OVERHEIDop.GmbID/DC.identifier">gmb-2026-81203</meta:user-defined>
    <meta:user-defined meta:name="OVERHEIDop.versieInformatie"/>
  </office:meta>
</office:document-meta>
</file>