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tochtvergunning voor een optocht op 27 april 2026 in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een optochtvergunning heeft verleend voor een optocht op 27 april 2026 van 09:00 tot 11:00 uur door de volgende straten in Heibloem: start Sint Isidoorstraat 15 (Klokkestoel), Haffmansstraat, Bosstraat, Elzenweike, Horstpeel, Pater van Donstraat, kerk (einde).</text:p>
            <text:p text:style-name="common-al">De optochtvergunning is geregistreerd onder zaaknummer Z2026-00000065 voor de volgende activiteit:</text:p>
            <text:list text:style-name="id1-3-2-1-1-3">
              <text:list-item text:style-override="id1-3-2-1-1-3-1">
                <text:number>•</text:number>
                <text:p text:style-name="al">optochtvergunning</text:p>
              </text:list-item>
            </text:list>
            <text:p text:style-name="common-al">Het besluit is op 19 februari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8120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0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20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065</meta:user-defined>
    <meta:user-defined meta:name="DCTERMS.abstract">Betreft: Besluit optochtvergunning</meta:user-defined>
    <dc:language>nl</dc:language>
    <meta:user-defined meta:name="OVERHEIDop.locatietype/OVERHEIDop.gebiedsmarkering">Vlak</meta:user-defined>
    <meta:user-defined meta:name="DC.title">Besluit optochtvergunning voor een optocht op 27 april 2026 in Heibloem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202</meta:user-defined>
    <meta:user-defined meta:name="OVERHEIDop.GmbID/DC.identifier">gmb-2026-81202</meta:user-defined>
    <meta:user-defined meta:name="OVERHEIDop.versieInformatie"/>
  </office:meta>
</office:document-meta>
</file>