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05ce37-9d53-4bde-900b-31b4f3ad19af.png" manifest:media-type="image/x-eps"/>
  <manifest:file-entry manifest:full-path="Pictures/Afbeelding2i2600ffa2-ac76-4043-a0a3-075d1bafb9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50879 Intrekken verplichte rijrichting – kruising Geestersingel/Helders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trekken van de verplichte rijrichting kruising Geestersingel/Helderseweg.</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tussenkopcur">De Geestersingel is een gebiedsontsluitingsweg binnen de gemeente Alkmaar en is in beheer bij de gemeente. Op deze weg geldt een maximumsnelheid van 50 km/uur. De Geestersingel vormt een essentiële ontsluiting vanuit het centrum van Alkmaar naar andere delen binnen de stad.</text:p>
            <text:p text:style-name="common-al">In 2007 is ter hoogte van de kruising Geestersingel–Helderseweg een verplichting ingesteld voor motorvoertuigen, komende vanuit westelijke richting, om de rijrichting rechtdoor of rechtsaf te volgen. Aanleiding voor deze maatregel was het verbeteren van de doorstroming door andere verkeersstromen meer tijd en ruimte te geven om het kruispunt te passeren.</text:p>
            <text:p text:style-name="common-al">Op basis van de Stedelijke Mobiliteitsvisie Alkmaar 2040 en in samenhang met diverse infrastructurele en bouwkundige ontwikkelingen is gebleken dat het noodzakelijk is deze verplichte rijrichtingen te heroverwegen. De ontwikkelingen in en rondom Overstad, de geplande ondertunneling van de Helderseweg ter hoogte van het spoor en de langlopende werkzaamheden aan de Bergerhoutrotonde – allen in de directe nabijheid van de Geestersingel – maken een aanpassing van de huidige verkeersstructuur wenselijk. Het opheffen van de verplichte rijrichtingen sluit aan bij de geldende gemeentelijke mobiliteitskaders, waaronder het Ontwikkelkader Overstad, de Mobiliteitsvisie 2040 en het Ontwikkelbeeld Station.</text:p>
            <text:p text:style-name="common-al">Het handhaven van de huidige situatie op de kruising Geestersingel–Helderseweg brengt nadelen met zich mee. Uit verkeerskundige analyses blijkt dat de wachttijden tijdens de spitsperioden zullen toenemen en dat filevorming te verwachten is, met mogelijk terugslag naar andere drukke kruispunten in de omgeving. Gelet op de samenloop van lopende projecten is vastgesteld dat het handhaven van de bestaande situatie geen reële optie is. Door het opheffen van de verplichte rijrichtingen wordt het verkeer beter gespreid in en rondom het centrum, waardoor de druk op bestaande knelpunten afneemt. Het primaire doel van deze maatregel is het waarborgen van de bereikbaarheid en de doorstroming van het autoverkeer in en rondom het centrum van Alkmaar.</text:p>
            <text:p text:style-name="common-al">Naast het intrekken van de verplichte rijrichtingen vanaf de Geestersingel richting de Helderseweg worden ook de voorsorteermarkeringen op het wegdek aangepast. De huidige voorsorteerstroken, die uitsluitend zijn bestemd voor rechtdoorgaand verkeer, worden gewijzigd in gecombineerde linksaf- en rechtdoorstroken. Op grond van artikel 12, onder b, van het Besluit administratieve bepalingen inzake het wegverkeer (BABW) is voor het wijzigen van voorsorteermarkeringen een verkeersbesluit vereist. Door deze aanpassing wordt het verkeer daadwerkelijk in staat gesteld linksaf te slaan richting de Helderseweg.</text:p>
            <text:p text:style-name="common-al">Tot slot wordt met dit besluit ook de aanpassing van de verkeersregelinstallatie geregeld. Hoewel uit jurisprudentie van de Afdeling bestuursrechtspraak van de Raad van State (uitspraak 202206926/1/A2) volgt dat voor het aanpassen van een verkeerslicht op zichzelf geen verkeersbesluit is vereist, heeft een dergelijke aanpassing wel rechtsgevolg. Door het intrekken van de verplichte rijrichtingen verandert immers het toegestane verkeersgedrag op het kruispunt. Daarmee is sprake van een publiekrechtelijke rechtshandeling in de zin van de Algemene wet bestuursrecht. De gemeente Alkmaar is daarom gehouden deze wijziging kenbaar te maken. Concreet wordt bij dit verkeerslicht de huidige pijl voor rechtdoorgaand verkeer aangepast naar een gecombineerde pijl voor linksaf en rechtdoor.</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door het verkeer veroorzaakte aantasting van het karakter of van de functie van objecten of gebieden; </text:p>
              </text:list-item>
              <text:list-item text:style-override="id1-3-2-2-1-21-5">
                <text:number>•</text:number>
                <text:p text:style-name="al">Het door het verkeer veroorzaakte overlast, hinder of schade alsmede de gevolgen voor het milieu, bedoeld in de Wet milieubeheer te voorkomen of te beperken.</text:p>
              </text:list-item>
            </text:list>
            <text:p text:style-name="tussenkopcur">Daarnaast heeft een afweging plaatsgevonden tussen het algemeen belang en de belangen van omwonenden en andere weggebruikers. Bij dit besluit zijn de belangen van alle betrokken partijen in kaart gebracht en zorgvuldig meegewogen. De maatregel wordt proportioneel en noodzakelijk geacht om de verkeersveiligheid te waarborgen en de verkeerssituatie te verbeteren.</text:p>
            <text:p text:style-name="tussenkopcur">Besluiten</text:p>
            <text:p text:style-name="common-al">Op grond van bovenstaande overwegingen is de gemeente tot het besluit gekomen om:</text:p>
            <text:list text:style-name="id1-3-2-2-1-25">
              <text:list-item text:style-override="id1-3-2-2-1-25-1">
                <text:number>1.</text:number>
                <text:p text:style-name="al">de verplichte rijrichtingen op de Geestersingel in de richting van de Helderseweg op te heffen door het verwijderen van de borden D4 en D6 van bijlage I van het RVV 1990;</text:p>
              </text:list-item>
              <text:list-item text:style-override="id1-3-2-2-1-25-2">
                <text:number>2.</text:number>
                <text:p text:style-name="al">de voorsorteermarkeringen op de Geestersingel in de richting van de Helderseweg aan te passen naar de combinatie linksaf-rechtdoor;</text:p>
              </text:list-item>
              <text:list-item text:style-override="id1-3-2-2-1-25-3">
                <text:number>3.</text:number>
                <text:p text:style-name="al">het verkeerslicht op de Geestersingel in de richting van de Helderseweg aan te passen door de pijl rechtdoor te wijzigen in de combinatie linksaf-rechtdoor;</text:p>
              </text:list-item>
              <text:list-item text:style-override="id1-3-2-2-1-25-4">
                <text:number>4.</text:number>
                <text:p text:style-name="al">De verkeerstekens aan te brengen zoals aangegeven op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30mm" svg:height="100.9mm"><draw:image xlink:href="Pictures/Afbeelding1i4205ce37-9d53-4bde-900b-31b4f3ad19af.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30mm" svg:height="100.39999999999999mm"><draw:image xlink:href="Pictures/Afbeelding2i2600ffa2-ac76-4043-a0a3-075d1bafb9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2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trekken verplichte rijrichting - kruising Geestersingel/Helder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50879</meta:user-defined>
    <meta:user-defined meta:name="OVERHEIDop.verkeersbordcode">D4</meta:user-defined>
    <meta:user-defined meta:name="OVERHEIDop.verkeersbordcode">D6</meta:user-defined>
    <dc:language>nl</dc:language>
    <meta:user-defined meta:name="OVERHEIDop.locatietype/OVERHEIDop.gebiedsmarkering">Punt</meta:user-defined>
    <meta:user-defined meta:name="DC.title">Nr. 1350879 Intrekken verplichte rijrichting – kruising Geestersingel/Helderseweg</meta:user-defined>
    <meta:user-defined meta:name="DCTERMS.W3CDTF/DCTERMS.available">2026-02-23</meta:user-defined>
    <meta:user-defined meta:name="OVERHEIDop.externeBijlage">Politie-advies|exb-2026-6263</meta:user-defined>
    <meta:user-defined meta:name="DCTERMS.W3CDTF/OVERHEIDop.jaargang">2026</meta:user-defined>
    <meta:user-defined meta:name="OVERHEIDop.publicationIssue">81201</meta:user-defined>
    <meta:user-defined meta:name="OVERHEIDop.GmbID/DC.identifier">gmb-2026-81201</meta:user-defined>
    <meta:user-defined meta:name="OVERHEIDop.versieInformatie"/>
  </office:meta>
</office:document-meta>
</file>