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hekwerk toegangstrap SVO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391 </text:p>
            <text:p text:style-name="common-al"> Omschrijving: plaatsen van hekwerk toegangstrap SVO Eindhov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huisstraat 24 5611GT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9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39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20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0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0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91</meta:user-defined>
    <meta:user-defined meta:name="DCTERMS.abstract">plaatsen van hekwerk toegangstrap SVO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hekwerk toegangstrap SVO Eindhoven</meta:user-defined>
    <meta:user-defined meta:name="OVERHEIDop.datumEindeReactietermijn">2026-04-05</meta:user-defined>
    <meta:user-defined meta:name="OVERHEIDop.terinzageleggingBG">https://publicaties.eindhoven.nl/dossier/EHV-ZP2025-010391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00</meta:user-defined>
    <meta:user-defined meta:name="OVERHEIDop.GmbID/DC.identifier">gmb-2026-81200</meta:user-defined>
    <meta:user-defined meta:name="OVERHEIDop.versieInformatie"/>
  </office:meta>
</office:document-meta>
</file>