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units aan Kerkstraat 17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tijdelijke units (Bouwactiviteit (omgevingsplan)), Kerkstraat 17a, 4181 AA, in Waardenburg (13-02-2026) (bezwaar mogelijk), ODR251768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119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680</meta:user-defined>
    <dc:language>nl</dc:language>
    <meta:user-defined meta:name="OVERHEIDop.locatietype/OVERHEIDop.gebiedsmarkering">Adres</meta:user-defined>
    <meta:user-defined meta:name="DC.title">Toestemming voor het plaatsen van tijdelijke units aan Kerkstraat 17a te Waardenbur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99</meta:user-defined>
    <meta:user-defined meta:name="OVERHEIDop.GmbID/DC.identifier">gmb-2026-81199</meta:user-defined>
    <meta:user-defined meta:name="OVERHEIDop.versieInformatie"/>
  </office:meta>
</office:document-meta>
</file>