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Industrieweg 9, 1566 JN Assendelft - Wijzigen uit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1230 - Wijzigen uitweg  -  - op de locatie Industrieweg 9, 1566 JN Assendelft</text:p>
            <text:p text:style-name="common-al">Aanvraag ontvangen: 09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119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9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9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6051230</meta:user-defined>
    <dc:language>nl</dc:language>
    <meta:user-defined meta:name="OVERHEIDop.locatietype/OVERHEIDop.gebiedsmarkering">Punt</meta:user-defined>
    <meta:user-defined meta:name="DC.title">Aanvraag omgevingsvergunning - Industrieweg 9, 1566 JN Assendelft - Wijzigen uitweg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197</meta:user-defined>
    <meta:user-defined meta:name="OVERHEIDop.GmbID/DC.identifier">gmb-2026-81197</meta:user-defined>
    <meta:user-defined meta:name="OVERHEIDop.versieInformatie"/>
  </office:meta>
</office:document-meta>
</file>