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meenteblad/Beleidsregels subsidie kinderopvang 2026 gemeente Voor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Op 9 december 2025 heeft het college de Beleidsregels subsidie kinderopvang 2026 gemeente Voorst vastgesteld.</text:p>
            <text:p text:style-name="al">In deze beleidsregels wordt uitgelegd wanneer er recht is op een subsidie kinderopvang, aan welke voorwaarden moet worden voldaan en wat de hoogte van desbetreffende subsidie kan zijn. De grondslag voor deze beleidsregels is de Wet kinderopvang, het Besluit kwaliteit kinderopvang, het Besluit kinderopvangtoeslag, de Wet innovatie kwaliteit kinderopvang, Wet harmonisatie kinderopvang en peuterspeelzaalwerk, de regeling Wet kinderopvang, de Algemene wet bestuursrecht, de Algemene subsidieverordening 2004 gemeente Voorst en de Beleidsnota Kinderopvang gemeente Voorst 2025-2028.</text:p>
            <text:p text:style-name="al">De Beleidsregels subsidie kinderopvang 2026 gemeente Voorst is in het Gemeenteblad opgenomen op de website <text:a xlink:href="http://www.overheid.nl/" xlink:type="simple">www.overheid.nl</text:a>. Onder Beleid &amp; regelgeving | Bekendmakingen vindt u een zoekfunctie.</text:p>
            <text:p text:style-name="al">Gemeentelijke regelgeving en gemeentelijk beleid zijn ook in geconsolideerde vorm digitaal beschikbaar. Kijk daarvoor op www.voorst.nl onder Organisatie | Beleid en regelgeving | Overzicht Regelgeving | Gezond Voorst.</text:p>
          </text:section>
        </text:section>
        <text:section text:name="regeling-sluiting_id1-3-2-3" text:style-name="regeling-sluiting">
          <text:section text:name="ondertekening_id1-3-2-3-1">
            <text:p><text:span text:style-name="functie">Twello, 23 februari 2026</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119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9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9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N.v.t.</meta:user-defined>
    <meta:user-defined meta:name="OVERHEIDop.referentienummer">856681</meta:user-defined>
    <meta:user-defined meta:name="DCTERMS.alternative">Bekendmaking Beleidsregels subsidie kinderopvang 2026 gemeente Voorst </meta:user-defined>
    <dc:language>nl</dc:language>
    <meta:user-defined meta:name="OVERHEIDop.locatietype/OVERHEIDop.gebiedsmarkering">Gemeente</meta:user-defined>
    <meta:user-defined meta:name="DC.title">Bekendmaking Gemeenteblad/Beleidsregels subsidie kinderopvang 2026 gemeente Voorst</meta:user-defined>
    <meta:user-defined meta:name="DCTERMS.W3CDTF/DCTERMS.available">2026-02-23</meta:user-defined>
    <meta:user-defined meta:name="DCTERMS.W3CDTF/OVERHEIDop.jaargang">2026</meta:user-defined>
    <meta:user-defined meta:name="OVERHEIDop.publicationIssue">81195</meta:user-defined>
    <meta:user-defined meta:name="OVERHEIDop.GmbID/DC.identifier">gmb-2026-81195</meta:user-defined>
    <meta:user-defined meta:name="OVERHEIDop.versieInformatie"/>
  </office:meta>
</office:document-meta>
</file>