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Paasfeest op 6 april 2026 op de locatie Burgemeester Middelberglaan 2, 2721DX te Zoetermeer (Stadsboerderij de Weidemo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februari 2026 een aanvraag ontvangen met zaaknummer 2026-017292 voor een evenementenvergunning voor het Paasfeest op 6 april 2026 op locatie Burgemeester Middelberglaan 2, 2721DX te Zoetermeer (Stadsboerderij de Weidemolen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1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7292</meta:user-defined>
    <meta:user-defined meta:name="DCTERMS.abstract">Paasfeest Stadsboerderij de Weidemolen 2026</meta:user-defined>
    <dc:language>nl</dc:language>
    <meta:user-defined meta:name="OVERHEIDop.locatietype/OVERHEIDop.gebiedsmarkering">Punt</meta:user-defined>
    <meta:user-defined meta:name="DC.title">Kennisgeving aanvraag evenementenvergunning voor het Paasfeest op 6 april 2026 op de locatie Burgemeester Middelberglaan 2, 2721DX te Zoetermeer (Stadsboerderij de Weidemol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90</meta:user-defined>
    <meta:user-defined meta:name="OVERHEIDop.GmbID/DC.identifier">gmb-2026-81190</meta:user-defined>
    <meta:user-defined meta:name="OVERHEIDop.versieInformatie"/>
  </office:meta>
</office:document-meta>
</file>