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rote Steng 1, 1551 NL Westzaan - het aanleggen van een inrit voor calamiteitenin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466 - het aanleggen van een inrit voor calamiteiteningang -  - op de locatie Grote Steng 1, 1551 NL Westzaan</text:p>
            <text:p text:style-name="common-al">Aanvraag ontvangen: 13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118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8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8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1466</meta:user-defined>
    <dc:language>nl</dc:language>
    <meta:user-defined meta:name="OVERHEIDop.locatietype/OVERHEIDop.gebiedsmarkering">Punt</meta:user-defined>
    <meta:user-defined meta:name="DC.title">Aanvraag omgevingsvergunning - Grote Steng 1, 1551 NL Westzaan - het aanleggen van een inrit voor calamiteiteningan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88</meta:user-defined>
    <meta:user-defined meta:name="OVERHEIDop.GmbID/DC.identifier">gmb-2026-81188</meta:user-defined>
    <meta:user-defined meta:name="OVERHEIDop.versieInformatie"/>
  </office:meta>
</office:document-meta>
</file>