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Joghtlaan 2 t/m Katwijkerweg 12 te Valkenburg (o.w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1 februari 2026 een melding ontvangen. De melding is ingediend voor het starten van een milieubelastende activiteit op de locatie Joghtlaan 2 t/m Katwijkerweg 12 te Valkenburg (o.w.). Deze melding is geregistreerd in het Omgevingsloket onder verzoeknummer 2026021100153. </text:p>
            <text:p text:style-name="common-al">De melding gaat over het graven in verontreinigde grond wegens werkzaamheden aan kabels en leidingen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8118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8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8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Kat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66324</meta:user-defined>
    <meta:user-defined meta:name="DCTERMS.abstract">het starten van een milieubelastende activiteit </meta:user-defined>
    <dc:language>nl</dc:language>
    <meta:user-defined meta:name="OVERHEIDop.locatietype/OVERHEIDop.gebiedsmarkering">Vlak</meta:user-defined>
    <meta:user-defined meta:name="DC.title">Ingekomen melding milieubelastende activiteit - Joghtlaan 2 t/m Katwijkerweg 12 te Valkenburg (o.w.)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187</meta:user-defined>
    <meta:user-defined meta:name="OVERHEIDop.GmbID/DC.identifier">gmb-2026-81187</meta:user-defined>
    <meta:user-defined meta:name="OVERHEIDop.versieInformatie"/>
  </office:meta>
</office:document-meta>
</file>