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kinderopvang 2026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Voorst; </text:p>
            <text:p text:style-name="al">Gelet op:</text:p>
            <text:p text:style-name="al">de Wet kinderopvang, het Besluit kwaliteit kinderopvang, het Besluit kinderopvangtoeslag, de Wet innovatie kwaliteit kinderopvang, de Wet harmonisatie kinderopvang en peuterspeelzaalwerk, de regeling Wet kinderopvang de Algemene wet bestuursrecht, de Algemene subsidieverordening 2004 gemeente Voorst en de Beleidsnota kinderopvang gemeente Voorst 2025-2028</text:p>
            <text:p text:style-name="al">besluit vast te stellen: de Beleidsregels subsidie kinderopvang 2026 gemeente Voorst.</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In deze beleidsregel wordt verstaan onder:</text:p>
              </text:list-item>
              <text:list-item text:style-override="id1-3-2-2-2-3">
                <text:number>•</text:number>
                <text:p text:style-name="al">gastouderopvang;</text:p>
              </text:list-item>
              <text:list-item text:style-override="id1-3-2-2-2-4">
                <text:number>•</text:number>
                <text:p text:style-name="al">geregistreerd gastouderbureau;</text:p>
              </text:list-item>
              <text:list-item text:style-override="id1-3-2-2-2-5">
                <text:number>•</text:number>
                <text:p text:style-name="al">geregistreerd kindercentrum;</text:p>
              </text:list-item>
              <text:list-item text:style-override="id1-3-2-2-2-6">
                <text:number>•</text:number>
                <text:p text:style-name="al">buitenschoolse opvang;</text:p>
              </text:list-item>
              <text:list-item text:style-override="id1-3-2-2-2-7">
                <text:number>•</text:number>
                <text:p text:style-name="al">houder;</text:p>
              </text:list-item>
              <text:list-item text:style-override="id1-3-2-2-2-8">
                <text:number>•</text:number>
                <text:p text:style-name="al">kinderopvangtoeslag; </text:p>
              </text:list-item>
              <text:list-item text:style-override="id1-3-2-2-2-9">
                <text:number>•</text:number>
                <text:p text:style-name="al">ouder;</text:p>
              </text:list-item>
              <text:list-item text:style-override="id1-3-2-2-2-10">
                <text:number/>
                <text:p text:style-name="al">dat wat daaronder wordt verstaan in de Wet kinderopvang. </text:p>
              </text:list-item>
              <text:list-item text:style-override="id1-3-2-2-2-11">
                <text:number>2.</text:number>
                <text:p text:style-name="al">In deze beleidsregel wordt verder verstaan onder:</text:p>
              </text:list-item>
              <text:list-item text:style-override="id1-3-2-2-2-12">
                <text:number>•</text:number>
                <text:p text:style-name="al">Alle peuters naar de voorschool: kinderopvang bedoeld op het spelenderwijs bijdragen aan de algemene vaardigheden van peuters (2,5 tot 4 jaar) ter voorbereiding op de basisschool. </text:p>
              </text:list-item>
              <text:list-item text:style-override="id1-3-2-2-2-13">
                <text:number>•</text:number>
                <text:p text:style-name="al">kinderopvang: overkoepelende term voor alle soorten van opvang (kindercentrum, buitenschoolse opvang, gastouderopvang en gastouderbureau) waarbij er georganiseerde zorg gericht op de opvoeding en ontwikkeling voor jonge kinderen (0 jaar tot de eerste dag van de maand dat een kind naar het voortgezet onderwijs gaat) wordt gegeven in de afwezigheid van hun ouder(s).</text:p>
              </text:list-item>
              <text:list-item text:style-override="id1-3-2-2-2-14">
                <text:number>•</text:number>
                <text:p text:style-name="al">ouderbijdrage: het deel van de kosten voor kinderopvang waarvoor geen tegemoetkoming wordt verleend en die voor rekening van ouders zijn;</text:p>
              </text:list-item>
              <text:list-item text:style-override="id1-3-2-2-2-15">
                <text:number>•</text:number>
                <text:p text:style-name="al">Sociaal Medische Indicatie (SMI): tijdelijke kinderopvang (maximaal 6 maanden, met maximaal één verlenging) bedoeld voor kinderen van 0 jaar tot de eerste dag van de maand dat een kind naar het voortgezet onderwijs gaat, waar tijdelijk op sociaal, psychisch of medisch gebied ondersteunende opvang en/of een extra milieu nodig is;</text:p>
              </text:list-item>
              <text:list-item text:style-override="id1-3-2-2-2-16">
                <text:number>•</text:number>
                <text:p text:style-name="al">Voorschoolse educatie (VE): kinderdagopvang voor peuters van 2,5 tot 4 jaar waarbij de opvang extra ondersteuning biedt op taal-, spraak-, sociaal, emotioneel, en/of cognitief gebied, om (verdere) ontwikkelingsachterstand te voorkomen en/of te verkleinen en om de kansen op een goede schoolloopbaan te vergroten;</text:p>
              </text:list-item>
              <text:list-item text:style-override="id1-3-2-2-2-17">
                <text:number>•</text:number>
                <text:p text:style-name="al">Doelgroepouders: kinderopvang voor kinderen van 0 jaar tot de eerste dag van de maand dat een kind naar het voortgezet onderwijs gaat, waarvan de ouders naar een officiële taalschool en/of cursus in het belang van de inburgering gaan.</text:p>
              </text:list-item>
            </text:list>
          </text:section>
          <text:section text:name="artikel_id1-3-2-2-3" text:style-name="artikel">
            <text:p text:style-name="artikel_kop_titel"><text:span text:style-name="artikel_kop_label">Artikel</text:span> <text:span text:style-name="artikel_kop_nr">2</text:span> Vormen van kinderopvang </text:p>
            <text:p text:style-name="al">Voor de volgende vormen van kinderopvang kan tegemoetkoming in de vorm van een subsidie worden verleend:</text:p>
            <text:list text:style-name="id1-3-2-2-3-3">
              <text:list-item text:style-override="id1-3-2-2-3-3">
                <text:number>a.</text:number>
                <text:p text:style-name="al">Alle peuters naar de voorschool;</text:p>
              </text:list-item>
              <text:list-item text:style-override="id1-3-2-2-3-4">
                <text:number>b.</text:number>
                <text:p text:style-name="al">Voorschoolse educatie (VE);</text:p>
              </text:list-item>
              <text:list-item text:style-override="id1-3-2-2-3-5">
                <text:number>c.</text:number>
                <text:p text:style-name="al">Sociaal Medische Indicatie (SMI);</text:p>
              </text:list-item>
              <text:list-item text:style-override="id1-3-2-2-3-6">
                <text:number>d.</text:number>
                <text:p text:style-name="al">Doelgroepouders.</text:p>
              </text:list-item>
            </text:list>
          </text:section>
          <text:section text:name="artikel_id1-3-2-2-4" text:style-name="artikel">
            <text:p text:style-name="artikel_kop_titel"><text:span text:style-name="artikel_kop_label">Artikel</text:span> <text:span text:style-name="artikel_kop_nr">3</text:span> Beleidsdoelen</text:p>
            <text:p text:style-name="al">De beoogde beleidsdoelen zijn ten aanzien van: </text:p>
            <text:list text:style-name="id1-3-2-2-4-3">
              <text:list-item text:style-override="id1-3-2-2-4-3">
                <text:number>a.</text:number>
                <text:p text:style-name="al">Alle peuters naar de voorschool:</text:p>
              </text:list-item>
              <text:list-item text:style-override="id1-3-2-2-4-4">
                <text:number/>
                <text:p text:style-name="al">Het stimuleren van het gebruik van kinderdagopvang met voorschools aanbod door peuters van ouder(s) zonder aanspraak op kinderopvangtoeslag via de Belastingdienst, zodat ieder kind gelijke kansen krijgt. </text:p>
              </text:list-item>
              <text:list-item text:style-override="id1-3-2-2-4-5">
                <text:number>b.</text:number>
                <text:p text:style-name="al">Voorschoolse educatie: </text:p>
              </text:list-item>
              <text:list-item text:style-override="id1-3-2-2-4-6">
                <text:number/>
                <text:p text:style-name="al">Het wegnemen of verkleinen van een ontwikkelingsachterstand op taal-, spraak-, sociaal, emotioneel, en/of cognitief gebied om een zo kansrijke mogelijke start in het basisonderwijs te bevorderen.</text:p>
              </text:list-item>
              <text:list-item text:style-override="id1-3-2-2-4-7">
                <text:number>c.</text:number>
                <text:p text:style-name="al">Sociaal Medische Indicatie:</text:p>
              </text:list-item>
              <text:list-item text:style-override="id1-3-2-2-4-8">
                <text:number/>
                <text:p text:style-name="al">Het tijdelijk ondersteunen (maximaal 6 maanden, met maximaal één verlenging) van ouder(s) wanneer er op sociaal, psychisch of medisch gebied tijdelijk ondersteunende opvang en/of een extra milieu nodig is voor een kind. Met de inzet van deze regeling heeft een ouder(s), zonder aanspraak op kinderopvangtoeslag via de Belastingdienst, letterlijk tijd en ruimte om te werken aan een structurele oplossing.</text:p>
              </text:list-item>
              <text:list-item text:style-override="id1-3-2-2-4-9">
                <text:number>d.</text:number>
                <text:p text:style-name="al">Doelgroepouders</text:p>
              </text:list-item>
              <text:list-item text:style-override="id1-3-2-2-4-10">
                <text:number/>
                <text:p text:style-name="al">Het stimuleren van het gebruik maken van kinderopvang door een kind, zodat ouder(s) op dat moment naar een officiële taalschool en/of cursus in het belang van de inburgering kan gaan.</text:p>
              </text:list-item>
            </text:list>
          </text:section>
          <text:section text:name="artikel_id1-3-2-2-5" text:style-name="artikel">
            <text:p text:style-name="artikel_kop_titel"><text:span text:style-name="artikel_kop_label">Artikel</text:span> <text:span text:style-name="artikel_kop_nr">4</text:span> Subsidievoorwaarden </text:p>
            <text:list text:style-name="id1-3-2-2-5-2">
              <text:list-item text:style-override="id1-3-2-2-5-2">
                <text:number>1.</text:number>
                <text:p text:style-name="al">Om voor subsidie in aanmerking te komen, gelden de volgende algemene voorwaarden: </text:p>
              </text:list-item>
              <text:list-item text:style-override="id1-3-2-2-5-3">
                <text:number>a.</text:number>
                <text:p text:style-name="al">het kind waarvoor subsidie wordt aangevraagd, woont in de gemeente Voorst en gaat naar een kinderopvanglocatie in de gemeente Voorst;</text:p>
              </text:list-item>
              <text:list-item text:style-override="id1-3-2-2-5-4">
                <text:number>b.</text:number>
                <text:p text:style-name="al">ouder(s) hebben geen recht op kinderopvangtoeslag via de Belastingdienst. Dit geldt voor de tegemoetkoming ‘Alle peuters naar de voorschool’ en een tegemoetkoming SMI. Voor de regelingen VE en Doelgroepouders is de tegemoetkoming van de gemeente eventueel aanvullend aan de kinderopvangtoeslag van de Belastingdienst, met uitzondering van de eigen bijdrage voor ouders;</text:p>
              </text:list-item>
              <text:list-item text:style-override="id1-3-2-2-5-5">
                <text:number>c.</text:number>
                <text:p text:style-name="al">de kinderopvang wordt verzorgd door een geregistreerd kindercentrum;</text:p>
              </text:list-item>
              <text:list-item text:style-override="id1-3-2-2-5-6">
                <text:number>d.</text:number>
                <text:p text:style-name="al">de subsidie wordt aangevraagd met een daarvoor door het college vastgesteld formulier, via de website van de gemeente;</text:p>
              </text:list-item>
              <text:list-item text:style-override="id1-3-2-2-5-7">
                <text:number>e.</text:number>
                <text:p text:style-name="al">het aanvraagformulier is door aanvrager volledig ingevuld en ondertekend en als aanvrager een partner heeft, is de aanvraag door beiden ondertekend;</text:p>
              </text:list-item>
              <text:list-item text:style-override="id1-3-2-2-5-8">
                <text:number>f.</text:number>
                <text:p text:style-name="al">bij de aanvraag wordt een kopie van de overeenkomst met het kindercentrum die de kinderopvang gaat verzorgen ingeleverd;</text:p>
              </text:list-item>
              <text:list-item text:style-override="id1-3-2-2-5-9">
                <text:number>g.</text:number>
                <text:p text:style-name="al">in of bij het contract zijn de prijsgegevens opgenomen;</text:p>
              </text:list-item>
              <text:list-item text:style-override="id1-3-2-2-5-10">
                <text:number>h.</text:number>
                <text:p text:style-name="al">bij de documenten leveren ouder(s) gegevens aan waarop de gemeente een inkomenstoets kan uitvoeren;</text:p>
              </text:list-item>
              <text:list-item text:style-override="id1-3-2-2-5-11">
                <text:number>i.</text:number>
                <text:p text:style-name="al">er wordt tot maximaal 16 uur kinderopvang per week per kind vergoed door de gemeente;</text:p>
              </text:list-item>
              <text:list-item text:style-override="id1-3-2-2-5-12">
                <text:number>j.</text:number>
                <text:p text:style-name="al">er kan niet van meerdere subsidieregelingen tegelijk gebruik worden gemaakt voor één kind.</text:p>
              </text:list-item>
              <text:list-item text:style-override="id1-3-2-2-5-13">
                <text:number>2.</text:number>
                <text:p text:style-name="al">Verder gelden de aanvullende specifieke voorwaarden voor: </text:p>
              </text:list-item>
              <text:list-item text:style-override="id1-3-2-2-5-14">
                <text:number>a.</text:number>
                <text:p text:style-name="al">Alle peuters naar school:</text:p>
              </text:list-item>
              <text:list-item text:style-override="id1-3-2-2-5-15">
                <text:number>•</text:number>
                <text:p text:style-name="al">het aantal uren peuteropvang is maximaal 8 uur per week (2 dagdelen).</text:p>
              </text:list-item>
              <text:list-item text:style-override="id1-3-2-2-5-16">
                <text:number>b.</text:number>
                <text:p text:style-name="al">Voorschools educatie:</text:p>
              </text:list-item>
              <text:list-item text:style-override="id1-3-2-2-5-17">
                <text:number>•</text:number>
                <text:p text:style-name="al">er is een verwijzing afgegeven door het consultatiebureau;</text:p>
              </text:list-item>
              <text:list-item text:style-override="id1-3-2-2-5-18">
                <text:number>•</text:number>
                <text:p text:style-name="al">de opvang voor Voorschoolse educatie wordt afgenomen op één locatie en kan alleen van een VE locatie worden afgenomen;</text:p>
              </text:list-item>
              <text:list-item text:style-override="id1-3-2-2-5-19">
                <text:number>•</text:number>
                <text:p text:style-name="al">het aantal uren Voorschoolse educatie is maximaal 16 uur per week en wordt afgenomen over 4 dagdelen (tenzij de gemeente andere afspraken met desbetreffende locatie heeft gemaakt);</text:p>
              </text:list-item>
              <text:list-item text:style-override="id1-3-2-2-5-20">
                <text:number>•</text:number>
                <text:p text:style-name="al">in afwijking van de algemene subsidievoorwaarden kan een ouder bij Voorschoolse educatie recht hebben op gedeeltelijke kinderopvangtoeslag via de Belastingdienst.</text:p>
              </text:list-item>
              <text:list-item text:style-override="id1-3-2-2-5-21">
                <text:number>c.</text:number>
                <text:p text:style-name="al">Sociaal Medische Indicatie:</text:p>
              </text:list-item>
              <text:list-item text:style-override="id1-3-2-2-5-22">
                <text:number>•</text:number>
                <text:p text:style-name="al">bij de aanvraag wordt een sociaal, psychische en/of medische onderbouwing door de ouder(s) toegevoegd;</text:p>
              </text:list-item>
              <text:list-item text:style-override="id1-3-2-2-5-23">
                <text:number>•</text:number>
                <text:p text:style-name="al">dit betreft een tijdelijke tegemoetkoming (maximaal 6 maanden, met maximaal één verlenging);</text:p>
              </text:list-item>
              <text:list-item text:style-override="id1-3-2-2-5-24">
                <text:number>•</text:number>
                <text:p text:style-name="al">er kan geen toereikend beroep worden gedaan op een partner, sociaal netwerk of andere vormen van opvang. Bij de beoordeling wordt gekeken naar de beschikbaarheid, geschiktheid en bereikbaarheid van deze ondersteuning;</text:p>
              </text:list-item>
              <text:list-item text:style-override="id1-3-2-2-5-25">
                <text:number>•</text:number>
                <text:p text:style-name="al">de opvang is aanvullend aan opvang binnen het netwerk en maximaal 16 uur (4 dagdelen) per week;</text:p>
              </text:list-item>
              <text:list-item text:style-override="id1-3-2-2-5-26">
                <text:number>•</text:number>
                <text:p text:style-name="al">wanneer ouder(s) gebruik maken van deze regeling, zijn zij verplicht om zich gedurende de looptijd van deze regeling actief in te zetten om te werken naar een passende structurele oplossing (door het aangaan van passende hulp en/of trajecten) en/of leveren ouder(s) op een andere manier een maatschappelijke tegenprestatie (bijvoorbeeld door vrijwilligerswerk). De aard en de invulling hiervan worden in overleg met ouders opgesteld en vastgelegd;</text:p>
              </text:list-item>
              <text:list-item text:style-override="id1-3-2-2-5-27">
                <text:number>•</text:number>
                <text:p text:style-name="al">in afwijking van de algemene subsidievoorwaarden kan deze opvang ook worden verzorgd door een bij een geregistreerd gastouderbureau aangesloten gastouder;</text:p>
              </text:list-item>
              <text:list-item text:style-override="id1-3-2-2-5-28">
                <text:number>•</text:number>
                <text:p text:style-name="al">de regelingen ‘alle peuters naar de voorschool’ en VE zijn voorliggend aan een SMI regeling;</text:p>
              </text:list-item>
              <text:list-item text:style-override="id1-3-2-2-5-29">
                <text:number>•</text:number>
                <text:p text:style-name="al">in afwijking van de algemene subsidievoorwaarden kan deze opvang ook aanvullend op de regeling ‘alle peuters naar de voorschool’ worden ingezet (tot een maximum van totaal 16 opvang uren/4 dagdelen per week).</text:p>
              </text:list-item>
              <text:list-item text:style-override="id1-3-2-2-5-30">
                <text:number>d.</text:number>
                <text:p text:style-name="al">Doelgroepouders:</text:p>
              </text:list-item>
              <text:list-item text:style-override="id1-3-2-2-5-31">
                <text:number>•</text:number>
                <text:p text:style-name="al">in afwijking van de algemene subsidievoorwaarden wordt een ouder(s) door een Consulent inburgering van de gemeente aangemeld;</text:p>
              </text:list-item>
              <text:list-item text:style-override="id1-3-2-2-5-32">
                <text:number>•</text:number>
                <text:p text:style-name="al">in afwijking van de algemene subsidievoorwaarden kan een ouder bij Doelgroepouders recht hebben op gedeeltelijke kinderopvangtoeslag via de Belastingdienst;</text:p>
              </text:list-item>
              <text:list-item text:style-override="id1-3-2-2-5-33">
                <text:number>•</text:number>
                <text:p text:style-name="al">ouder(s) moeten naar een officiële taalschool en/of cursus in het belang van de inburgering gaan waardoor het kind op dat moment alleen thuis zou moeten zijn;</text:p>
              </text:list-item>
              <text:list-item text:style-override="id1-3-2-2-5-34">
                <text:number>•</text:number>
                <text:p text:style-name="al">in afwijking van de algemene subsidievoorwaarden kan een ouder(s) bij Doelgroepouders recht hebben op meer uren kinderopvang dan de maximum van 16 uur per week, afhankelijk van het aantal uren taalschool en/of cursus in het belang van de inburgering;</text:p>
              </text:list-item>
              <text:list-item text:style-override="id1-3-2-2-5-35">
                <text:number>•</text:number>
                <text:p text:style-name="al">in afwijking van de algemene subsidievoorwaarden kan de regeling Doelgroepouders worden toegekend naast de regelingen ‘alle peuters naar de voorschool’ en VE.</text:p>
              </text:list-item>
            </text:list>
          </text:section>
          <text:section text:name="artikel_id1-3-2-2-6" text:style-name="artikel">
            <text:p text:style-name="artikel_kop_titel"><text:span text:style-name="artikel_kop_label">Artikel</text:span> <text:span text:style-name="artikel_kop_nr">5</text:span> Subsidiabele activiteiten</text:p>
            <text:p text:style-name="al">De subsidiabele kosten kinderopvang zijn ten aanzien van: </text:p>
            <text:list text:style-name="id1-3-2-2-6-3">
              <text:list-item text:style-override="id1-3-2-2-6-3">
                <text:number>a.</text:number>
                <text:p text:style-name="al">Alle peuters naar school: </text:p>
              </text:list-item>
              <text:list-item text:style-override="id1-3-2-2-6-4">
                <text:number>•</text:number>
                <text:p text:style-name="al">de op basis van een contract afgenomen uren peuteropvang voor maximaal 8 uur per week.</text:p>
              </text:list-item>
              <text:list-item text:style-override="id1-3-2-2-6-5">
                <text:number>b.</text:number>
                <text:p text:style-name="al">Voorschoolse educatie:</text:p>
              </text:list-item>
              <text:list-item text:style-override="id1-3-2-2-6-6">
                <text:number>•</text:number>
                <text:p text:style-name="al">de op basis van een contract afgenomen uren kinderopvang, op één VE-locatie voor maximaal 16 uur per week.</text:p>
              </text:list-item>
              <text:list-item text:style-override="id1-3-2-2-6-7">
                <text:number>c.</text:number>
                <text:p text:style-name="al">Sociaal Medische Indicatie: </text:p>
              </text:list-item>
              <text:list-item text:style-override="id1-3-2-2-6-8">
                <text:number>•</text:number>
                <text:p text:style-name="al">de op basis van een contract afgenomen uren kinderopvang op grond van een sociaal medische indicatie voor maximaal 16 uur (4 dagdelen) per week.</text:p>
              </text:list-item>
              <text:list-item text:style-override="id1-3-2-2-6-9">
                <text:number>d.</text:number>
                <text:p text:style-name="al">Doelgroepouders:</text:p>
              </text:list-item>
              <text:list-item text:style-override="id1-3-2-2-6-10">
                <text:number>•</text:number>
                <text:p text:style-name="al">de op basis van een contract afgenomen uren kinderopvang op basis van de uren dat ouder(s) een officiële taalschool en/of cursus in het belang van de inburgering volgen.</text:p>
              </text:list-item>
            </text:list>
          </text:section>
          <text:section text:name="artikel_id1-3-2-2-7" text:style-name="artikel">
            <text:p text:style-name="artikel_kop_titel"><text:span text:style-name="artikel_kop_label">Artikel</text:span> <text:span text:style-name="artikel_kop_nr">6</text:span> Bepaling subsidiehoogte </text:p>
            <text:p text:style-name="al">Voor het berekenen van de subsidiehoogte geldt dat: </text:p>
            <text:list text:style-name="id1-3-2-2-7-3">
              <text:list-item text:style-override="id1-3-2-2-7-3">
                <text:number>•</text:number>
                <text:p text:style-name="al">de hoogte van de subsidie wordt berekend op basis van de kinderopvangtoeslagtabel behorende bij het landelijk Besluit kinderopvangtoeslag;</text:p>
              </text:list-item>
              <text:list-item text:style-override="id1-3-2-2-7-4">
                <text:number>•</text:number>
                <text:p text:style-name="al">de eigen bijdrage voor ouders wordt eveneens berekend op basis van de hiervoor genoemde kinderopvangtoeslagtabel;</text:p>
              </text:list-item>
              <text:list-item text:style-override="id1-3-2-2-7-5">
                <text:number>•</text:number>
                <text:p text:style-name="al">hiermee wordt de subsidie en de eigen bijdrage berekend op basis van het jaarlijks door het ministerie bepaalde wettelijk uurtarief en eigen bijdrage percentages;</text:p>
              </text:list-item>
              <text:list-item text:style-override="id1-3-2-2-7-6">
                <text:number>•</text:number>
                <text:p text:style-name="al">om de hoogte van de subsidie te kunnen berekenen leveren ouder(s) documenten aan zodat een inkomenstoets kan worden uitgevoerd;</text:p>
              </text:list-item>
              <text:list-item text:style-override="id1-3-2-2-7-7">
                <text:number>•</text:number>
                <text:p text:style-name="al">het deel van het uurtarief boven het wettelijk uurtarief wordt niet gesubsidieerd (de regeling Doelgroepouders, is hierop een uitzondering);</text:p>
              </text:list-item>
              <text:list-item text:style-override="id1-3-2-2-7-8">
                <text:number>•</text:number>
                <text:p text:style-name="al">in afwijking van het hiervoor genoemde bedraagt voor kinderopvang in de vorm van Voorschoolse educatie en Doelgroepouders de eigen bijdrage per maand in 2026 maximaal € 40,00 per gezin. Dit bedrag wordt jaarlijks geïndexeerd volgens het prijsindexcijfer van de algemene prijsontwikkeling bruto binnenlands product (PBBP) uit de meicirculaire gemeentefonds die elk jaar verschijnt.</text:p>
              </text:list-item>
            </text:list>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
                <text:number>•</text:number>
                <text:p text:style-name="al">De subsidie wordt niet met terugwerkende kracht verleend.</text:p>
              </text:list-item>
              <text:list-item text:style-override="id1-3-2-2-8-3">
                <text:number>•</text:number>
                <text:p text:style-name="al">De subsidie gaat in op de datum van aanvraag of, voor zover de opvang aanvangt/begint/start na deze datum, op de datum van aanvang als genoemd in het contract.</text:p>
              </text:list-item>
              <text:list-item text:style-override="id1-3-2-2-8-4">
                <text:number>•</text:number>
                <text:p text:style-name="al">De subsidie kan in afwijking van de Algemene Subsidieverordening gemeente Voorst bij toekenning gelijk worden vastgesteld.</text:p>
              </text:list-item>
              <text:list-item text:style-override="id1-3-2-2-8-5">
                <text:number>•</text:number>
                <text:p text:style-name="al">Het kinderopvangcentrum of gastouderbureau factureert de kosten van opvang tot het bedrag waarvoor subsidie is verleend aan de gemeente Voorst.</text:p>
              </text:list-item>
              <text:list-item text:style-override="id1-3-2-2-8-6">
                <text:number>•</text:number>
                <text:p text:style-name="al">De kosten van opvang die voor rekening van ouder(s) komen wordt door het kinderopvangcentrum of gastouderbureau bij ouder(s) gefactureerd.</text:p>
              </text:list-item>
              <text:list-item text:style-override="id1-3-2-2-8-7">
                <text:number>•</text:number>
                <text:p text:style-name="al">De subsidie kan worden stopgezet als ouders het voor hun rekening komende deel niet betalen.</text:p>
              </text:list-item>
              <text:list-item text:style-override="id1-3-2-2-8-8">
                <text:number>•</text:number>
                <text:p text:style-name="al">Kinderopvang waarvoor kinderopvangtoeslag via de Belastingdienst mogelijk is valt buiten deze beleidsregel.</text:p>
              </text:list-item>
            </text:list>
          </text:section>
          <text:section text:name="artikel_id1-3-2-2-9" text:style-name="artikel">
            <text:p text:style-name="artikel_kop_titel"><text:span text:style-name="artikel_kop_label">Artikel</text:span> <text:span text:style-name="artikel_kop_nr">8</text:span> Afhandeling aanvraag en uitbetaling subsidie </text:p>
            <text:list text:style-name="id1-3-2-2-9-2">
              <text:list-item text:style-override="id1-3-2-2-9-2">
                <text:number>•</text:number>
                <text:p text:style-name="al">Het besluit op een aanvraag om subsidie wordt schriftelijk aan de aanvrager bekend gemaakt.</text:p>
              </text:list-item>
              <text:list-item text:style-override="id1-3-2-2-9-3">
                <text:number>•</text:number>
                <text:p text:style-name="al">Bij toekennen van subsidie wordt een kopie van de beschikking naar het Kinderopvangcentrum of gastouderbureau, of de betreffende locatie daarvan, gestuurd voor facturatie.</text:p>
              </text:list-item>
              <text:list-item text:style-override="id1-3-2-2-9-4">
                <text:number>•</text:number>
                <text:p text:style-name="al">Deze subsidie wordt door de gemeente op basis van deze factuur direct aan het Kinderopvangcentrum of gastouderbureau uitbetaald. </text:p>
              </text:list-item>
            </text:list>
          </text:section>
          <text:section text:name="artikel_id1-3-2-2-10" text:style-name="artikel">
            <text:p text:style-name="artikel_kop_titel"><text:span text:style-name="artikel_kop_label">Artikel</text:span> <text:span text:style-name="artikel_kop_nr">9</text:span> Citeertitel en inwerkingtreding </text:p>
            <text:list text:style-name="id1-3-2-2-10-2">
              <text:list-item text:style-override="id1-3-2-2-10-2">
                <text:number>1.</text:number>
                <text:p text:style-name="al">Deze beleidsregel wordt aangehaald als: Beleidsregels subsidie kinderopvang 2026 gemeente Voorst.</text:p>
              </text:list-item>
              <text:list-item text:style-override="id1-3-2-2-10-3">
                <text:number>2.</text:number>
                <text:p text:style-name="al">Deze beleidsegels treden in werking de dag na de bekendmaking met terugwerkende kracht tot 1 januari 2026.</text:p>
              </text:list-item>
              <text:list-item text:style-override="id1-3-2-2-10-4">
                <text:number>3.</text:number>
                <text:p text:style-name="al">De Beleidsregels Subsidie Kinderopvang van 2 augustus 2018 worden gelijktijdig ingetrokken.</text:p>
              </text:list-item>
            </text:list>
          </text:section>
        </text:section>
        <text:section text:name="regeling-sluiting_id1-3-2-3" text:style-name="regeling-sluiting">
          <text:section text:name="ondertekening_id1-3-2-3-1">
            <text:p><text:span text:style-name="functie">Twello, 9 december 2025 </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11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kinderopvang]|[1.0:c:BWBR0017017&amp;g=2026-01-01</meta:user-defined>
    <meta:user-defined meta:name="DC.source">Besluit kwaliteit kinderopvang]|[1.0:c:BWBR0039936&amp;g=2024-07-01</meta:user-defined>
    <meta:user-defined meta:name="DC.source">Besluit kinderopvangtoeslag]|[1.0:c:BWBR0017321&amp;g=2026-01-01</meta:user-defined>
    <meta:user-defined meta:name="DC.source">Wet innovatie en kwaliteit kinderopvang]|[https://wetten.overheid.nl/BWBR0039785/2019-01-01</meta:user-defined>
    <meta:user-defined meta:name="DC.source">Wet harmonisatie kinderopvang en peuterspeelzaalwerk]|[1.0:c:BWBR0039656&amp;g=2018-02-28</meta:user-defined>
    <meta:user-defined meta:name="DC.source">Regeling Wet kinderopvang]|[1.0:c:BWBR0017252&amp;g=2025-10-01</meta:user-defined>
    <meta:user-defined meta:name="DC.source">Algemene wet bestuursrecht]|[1.0:c:BWBR0005537&amp;g=2026-01-01</meta:user-defined>
    <meta:user-defined meta:name="DC.source">Algemene subsidieverordening 2004 gemeente Voorst]|[https://lokaleregelgeving.overheid.nl/CVDR22824/2</meta:user-defined>
    <meta:user-defined meta:name="DC.source">Beleidsnota kinderopvang gemeente Voorst 2025-2028]|[https://www.voorst.nl/fileadmin/user_upload/Bestuur__organisatie/Beleid_en_regelgeving/4._Gezond_Voorst/Beleidsnota_kinderopvang_gemeente_Voorst_2025-2028.pdf</meta:user-defined>
    <meta:user-defined meta:name="OVERHEIDop.referentienummer">856681</meta:user-defined>
    <meta:user-defined meta:name="DCTERMS.alternative">Beleidsregels subsidie kinderopvang 2026 gemeente Voorst </meta:user-defined>
    <dc:language>nl</dc:language>
    <meta:user-defined meta:name="OVERHEIDop.locatietype/OVERHEIDop.gebiedsmarkering">Gemeente</meta:user-defined>
    <meta:user-defined meta:name="DC.title">Beleidsregels subsidie kinderopvang 2026 gemeente Voorst</meta:user-defined>
    <meta:user-defined meta:name="DCTERMS.W3CDTF/DCTERMS.available">2026-02-23</meta:user-defined>
    <meta:user-defined meta:name="DCTERMS.W3CDTF/OVERHEIDop.jaargang">2026</meta:user-defined>
    <meta:user-defined meta:name="OVERHEIDop.publicationIssue">81185</meta:user-defined>
    <meta:user-defined meta:name="OVERHEIDop.betreftRegeling">CVDR757475_1</meta:user-defined>
    <meta:user-defined meta:name="xs:date/OVERHEIDop.startdatum">2026-02-24</meta:user-defined>
    <meta:user-defined meta:name="OVERHEIDop.GmbID/DC.identifier">gmb-2026-81185</meta:user-defined>
    <meta:user-defined meta:name="OVERHEIDop.versieInformatie"/>
  </office:meta>
</office:document-meta>
</file>