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lianastraat 13, 5401 H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2-2026 een besluit genomen op de aanvraag voor een omgevingsvergunning met zaaknummer <text:span text:style-name="nadrukvet">13703-2026</text:span>.</text:p>
            <text:p text:style-name="common-al">De zaak betreft locatie Julianastraat 13, 5401 HC Uden en heeft de omschrijving het "plaatsen van een nieuwe aanbouw over de hele breedte van de achtergevel en het wijzigen van de voorgevel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9-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118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8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8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37032026</meta:user-defined>
    <meta:user-defined meta:name="DCTERMS.abstract">plaatsen van een nieuwe aanbouw over de hele breedte van de achtergevel en het wijzigen van de voorgevel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Julianastraat 13, 5401 HC Uden</meta:user-defined>
    <meta:user-defined meta:name="DCTERMS.W3CDTF/DCTERMS.available">2026-02-23</meta:user-defined>
    <meta:user-defined meta:name="DCTERMS.W3CDTF/OVERHEIDop.jaargang">2026</meta:user-defined>
    <meta:user-defined meta:name="OVERHEIDop.publicationIssue">81182</meta:user-defined>
    <meta:user-defined meta:name="OVERHEIDop.GmbID/DC.identifier">gmb-2026-81182</meta:user-defined>
    <meta:user-defined meta:name="OVERHEIDop.versieInformatie"/>
  </office:meta>
</office:document-meta>
</file>