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-en uitrit,Signaalrood 57 2718S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2-2026  een besluit verzonden op de aanvraag met zaaknummer 2026-008209 voor het aanleggen van een in-en uitrit op locatie Signaalrood 57 2718SG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118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08209</meta:user-defined>
    <meta:user-defined meta:name="DCTERMS.abstract">het aanleggen van een in-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aanleggen van een in-en uitrit,Signaalrood 57 2718SG Zoeterm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80</meta:user-defined>
    <meta:user-defined meta:name="OVERHEIDop.GmbID/DC.identifier">gmb-2026-81180</meta:user-defined>
    <meta:user-defined meta:name="OVERHEIDop.versieInformatie"/>
  </office:meta>
</office:document-meta>
</file>