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eesperzijde 171 Amsterdam , 13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43640</text:p>
            <text:p text:style-name="common-al">DSO nummer: 2025122301501</text:p>
            <text:p text:style-name="common-al">Ontvangstdatum melding: 23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11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3640</meta:user-defined>
    <meta:user-defined meta:name="DCTERMS.abstract">01.4574-003 Van der Kunbuurt fase 2( Gro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eesperzijde 171 Amsterdam , 13 meter richting west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18</meta:user-defined>
    <meta:user-defined meta:name="OVERHEIDop.GmbID/DC.identifier">gmb-2026-8118</meta:user-defined>
    <meta:user-defined meta:name="OVERHEIDop.versieInformatie"/>
  </office:meta>
</office:document-meta>
</file>