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akob Bruggemalaan nabij Nassaustraat, aanvraag duik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vraag duikerbrug</text:p>
            <text:p text:style-name="common-al">Locatie: Jakob Bruggemalaan nabij Nassaustraat</text:p>
            <text:p text:style-name="common-al">Datum besluit: 18-FEB-26</text:p>
            <text:p text:style-name="common-al">Datum verzending: 18-FEB-26 (Kenmerk: OMG-2025-058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117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84</meta:user-defined>
    <meta:user-defined meta:name="DCTERMS.abstract">Verleend - omgevingsvergunning, Jakob Bruggemalaan nabij Nassaustraat, aanvraag duikerbrug.</meta:user-defined>
    <dc:language>nl</dc:language>
    <meta:user-defined meta:name="OVERHEIDop.locatietype/OVERHEIDop.gebiedsmarkering">Punt</meta:user-defined>
    <meta:user-defined meta:name="DC.title">Verleend - omgevingsvergunning, Jakob Bruggemalaan nabij Nassaustraat, aanvraag duikerbrug.</meta:user-defined>
    <meta:user-defined meta:name="DCTERMS.W3CDTF/DCTERMS.available">2026-02-24</meta:user-defined>
    <meta:user-defined meta:name="DCTERMS.W3CDTF/OVERHEIDop.jaargang">2026</meta:user-defined>
    <meta:user-defined meta:name="OVERHEIDop.publicationIssue">81177</meta:user-defined>
    <meta:user-defined meta:name="OVERHEIDop.GmbID/DC.identifier">gmb-2026-81177</meta:user-defined>
    <meta:user-defined meta:name="OVERHEIDop.versieInformatie"/>
  </office:meta>
</office:document-meta>
</file>