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style:style style:family="table-column" style:parent-style-name="colspec" style:name="id1-3-2-2-1-3-1-4-1-3">
      <style:table-column-properties/>
    </style:style>
    <text:list-style style:name="id1-3-2-2-1-3-1-4-1-5-20-2-2">
      <text:list-level-style-bullet text:bullet-char="-" text:level="1">
        <style:list-level-properties text:min-label-width="10mm"/>
      </text:list-level-style-bullet>
    </text:list-style>
    <text:list-style style:name="id1-3-2-2-1-3-1-4-1-5-20-2-2-1">
      <text:list-level-style-bullet text:bullet-char="-" text:level="1">
        <style:list-level-properties text:min-label-width="10mm"/>
      </text:list-level-style-bullet>
    </text:list-style>
    <text:list-style style:name="id1-3-2-2-1-3-1-4-1-5-20-2-2-2">
      <text:list-level-style-bullet text:bullet-char="-" text:level="1">
        <style:list-level-properties text:min-label-width="10mm"/>
      </text:list-level-style-bullet>
    </text:list-style>
    <text:list-style style:name="id1-3-2-2-1-3-1-4-1-5-20-2-2-3">
      <text:list-level-style-bullet text:bullet-char="-" text:level="1">
        <style:list-level-properties text:min-label-width="10mm"/>
      </text:list-level-style-bullet>
    </text:list-style>
    <text:list-style style:name="id1-3-2-2-1-3-1-4-1-5-20-2-2-4">
      <text:list-level-style-bullet text:bullet-char="-" text:level="1">
        <style:list-level-properties text:min-label-width="10mm"/>
      </text:list-level-style-bullet>
    </text:list-style>
    <text:list-style style:name="id1-3-2-2-1-3-1-4-1-5-21-2-2">
      <text:list-level-style-bullet text:bullet-char="-" text:level="1">
        <style:list-level-properties text:min-label-width="10mm"/>
      </text:list-level-style-bullet>
    </text:list-style>
    <text:list-style style:name="id1-3-2-2-1-3-1-4-1-5-21-2-2-1">
      <text:list-level-style-bullet text:bullet-char="-" text:level="1">
        <style:list-level-properties text:min-label-width="10mm"/>
      </text:list-level-style-bullet>
    </text:list-style>
    <text:list-style style:name="id1-3-2-2-1-3-1-4-1-5-22-2-2">
      <text:list-level-style-bullet text:bullet-char="-" text:level="1">
        <style:list-level-properties text:min-label-width="10mm"/>
      </text:list-level-style-bullet>
    </text:list-style>
    <text:list-style style:name="id1-3-2-2-1-3-1-4-1-5-22-2-2-1">
      <text:list-level-style-bullet text:bullet-char="-" text:level="1">
        <style:list-level-properties text:min-label-width="10mm"/>
      </text:list-level-style-bullet>
    </text:list-style>
    <text:list-style style:name="id1-3-2-2-1-3-1-4-1-5-22-2-2-2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emeentelijke 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ördinator Planning &amp; Control van de gemeente Haarlem, in zijn hoedanigheid van gemeenteambtenaar belast met de invordering en de heffing van gemeentelijke belastingen als bedoeld in artikel 231 lid 2 onderdeel b en c van de Gemeentewet, </text:p>
            <text:p text:style-name="al"/>
            <text:p text:style-name="al">Gelet op het mandaatbesluit gemeentelijke belastingen 2013 behorend bij de collegenota 2012/480831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I.</text:number>
                <text:p text:style-name="al">Aan de functionarissen in onderstaande tabel mandaat te verlenen voor de daarbij vermelde bevoegdheden: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<table:table-header-rows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Functionari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lastingsoor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voegdheid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Legesverorden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lle managers van de betrokken afdelingen</text:p>
                      </table:table-cell>
                      <table:table-cell table:style-name="cell_frame_all" table:number-rows-spanned="1" table:number-columns-spanned="1">
                        <text:p text:style-name="table_al">De in de Legesverordening aangewezen leges onder Titel 1 met aanduiding ALG 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Financiën</text:p>
                      </table:table-cell>
                      <table:table-cell table:style-name="cell_frame_all" table:number-rows-spanned="1" table:number-columns-spanned="1">
                        <text:p text:style-name="table_al">De invordering van leges met uitzondering van de leges zoals vermeld in Hoofdstuk 1, paragrafen: 1.1 t/m 1.4, 1.9 en de artikelen 1.16.2, 1.16.15 en hoofdstuk 3, artikel 3.9.5.</text:p>
                      </table:table-cell>
                      <table:table-cell table:style-name="cell_frame_all" table:number-rows-spanned="1" table:number-columns-spanned="1">
                        <text:p text:style-name="table_al">Invorder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Vergunningen, Toezicht en Handhaving </text:p>
                      </table:table-cell>
                      <table:table-cell table:style-name="cell_frame_all" table:number-rows-spanned="1" table:number-columns-spanned="1">
                        <text:p text:style-name="table_al">De in de Legesverordening aangewezen leges onder Hoofdstuk 1,artikelen 1.9.6, 1.10 t/m 1.12.2, 1.14.1 t/m 1.14.9.d, 1.14.11, 1.16.1en 1.16.3 t/m .16.10.</text:p>
                        <text:p text:style-name="table_al"/>
                        <text:p text:style-name="table_al">Hoofdstuk 2 en Hoofdstuk 3. 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Klant Contact Centrum </text:p>
                      </table:table-cell>
                      <table:table-cell table:style-name="cell_frame_all" table:number-rows-spanned="1" table:number-columns-spanned="1">
                        <text:p text:style-name="table_al">De in de Legesverordening aangewezen leges onder Hoofdstuk 1, paragrafen: 1.1 t/m 1.4, 1.9 en de artikelen 1.16.2, 1.16.15 en hoofdstuk 3, artikel 3.9.5. voor zover dit tot het takenpakket van het betreffende afdelingshoofd behoort.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  <text:p text:style-name="table_al">Invorder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Project en Contractmanagement</text:p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hoofdstuk 1, paragraaf 1.8 met aanduiding PCM (bodem-en vastgoedinformatie)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heer en Beleid Openbare Ruimte</text:p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hoofdstuk 1, artikel 1.13 met aanduiding BBOR (Ondergrondse infrastructuur en Civiele werken) en artikel 1.14.8. 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maatschappelijke Ondersteuning</text:p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Hoofdstuk 1, paragraaf 1.10, artikel 1.14.10 a t/m c omtrent gehandicaptenparkeerkaart 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drijven</text:p>
                      </table:table-cell>
                      <table:table-cell table:style-name="cell_frame_all" table:number-rows-spanned="1" table:number-columns-spanned="1">
                        <text:p text:style-name="table_al">de in Legesverordening aangewezen leges onder titel hoofdstuk 1, artikel 1.15. 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Begraafrecht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drijven</text:p>
                      </table:table-cell>
                      <table:table-cell table:style-name="cell_frame_all" table:number-rows-spanned="1" table:number-columns-spanned="1">
                        <text:p text:style-name="table_al">Begraafrechten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Financiën </text:p>
                      </table:table-cell>
                      <table:table-cell table:style-name="cell_frame_all" table:number-rows-spanned="1" table:number-columns-spanned="1">
                        <text:p text:style-name="table_al">De invordering van begraafrechten</text:p>
                      </table:table-cell>
                      <table:table-cell table:style-name="cell_frame_all" table:number-rows-spanned="1" table:number-columns-spanned="1">
                        <text:p text:style-name="table_al">Invorder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avengeld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drijven</text:p>
                      </table:table-cell>
                      <table:table-cell table:style-name="cell_frame_all" table:number-rows-spanned="1" table:number-columns-spanned="1">
                        <text:p text:style-name="table_al">Havengelden</text:p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  <text:p text:style-name="table_al">Invorder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Financiën</text:p>
                      </table:table-cell>
                      <table:table-cell table:style-name="cell_frame_all" table:number-rows-spanned="1" table:number-columns-spanned="1">
                        <text:p text:style-name="table_al">De invordering van havengelden voor wat betreft liggelden</text:p>
                      </table:table-cell>
                      <table:table-cell table:style-name="cell_frame_all" table:number-rows-spanned="1" table:number-columns-spanned="1">
                        <text:p text:style-name="table_al">Invorder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Marktgeld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drijven</text:p>
                      </table:table-cell>
                      <table:table-cell table:style-name="cell_frame_all" table:number-rows-spanned="1" table:number-columns-spanned="1">
                        <text:p text:style-name="table_al">Marktgelden</text:p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  <text:p text:style-name="table_al">Invorder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Financiën </text:p>
                      </table:table-cell>
                      <table:table-cell table:style-name="cell_frame_all" table:number-rows-spanned="1" table:number-columns-spanned="1">
                        <text:p text:style-name="table_al">De invordering van marktgelden </text:p>
                      </table:table-cell>
                      <table:table-cell table:style-name="cell_frame_all" table:number-rows-spanned="1" table:number-columns-spanned="1">
                        <text:p text:style-name="table_al">Invorder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Precariobelast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Vergunningen, Toezicht en Handhaving </text:p>
                      </table:table-cell>
                      <table:table-cell table:style-name="cell_frame_all" table:number-rows-spanned="1" table:number-columns-spanned="1">
                        <text:p text:style-name="table_al">Precariobelasting van de in de Tarieventabel behorende bij de verordening precariobelasting onder:</text:p>
                        <text:list text:style-name="id1-3-2-2-1-3-1-4-1-5-20-2-2">
                          <text:list-item text:style-override="id1-3-2-2-1-3-1-4-1-5-20-2-2-1"><text:number>-</text:number><text:p text:style-name="table_al">A Bouw-en onderhoudwerken</text:p></text:list-item>
                          <text:list-item text:style-override="id1-3-2-2-1-3-1-4-1-5-20-2-2-2"><text:number>-</text:number><text:p text:style-name="table_al"> B Objecten bij onroerende zaken</text:p></text:list-item>
                          <text:list-item text:style-override="id1-3-2-2-1-3-1-4-1-5-20-2-2-3"><text:number>-</text:number><text:p text:style-name="table_al"> D Reclamevoorwerpen</text:p></text:list-item>
                          <text:list-item text:style-override="id1-3-2-2-1-3-1-4-1-5-20-2-2-4"><text:number>-</text:number><text:p text:style-name="table_al"> E Gebruik grond andere doeleinden 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Vastgoed </text:p>
                      </table:table-cell>
                      <table:table-cell table:style-name="cell_frame_all" table:number-rows-spanned="1" table:number-columns-spanned="1">
                        <text:p text:style-name="table_al">Precariobelasting van de in de Tarieventabel behorende bij de verordening precariobelasting onder:</text:p>
                        <text:list text:style-name="id1-3-2-2-1-3-1-4-1-5-21-2-2">
                          <text:list-item text:style-override="id1-3-2-2-1-3-1-4-1-5-21-2-2-1"><text:number>-</text:number><text:p text:style-name="table_al"> C Benzinepompinstallaties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Heffingsambtenaa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drijven</text:p>
                      </table:table-cell>
                      <table:table-cell table:style-name="cell_frame_all" table:number-rows-spanned="1" table:number-columns-spanned="1">
                        <text:p text:style-name="table_al">Precariobelasting van de in de Tarieventabel behorende bij de verordening precariobelasting onder:</text:p>
                        <text:list text:style-name="id1-3-2-2-1-3-1-4-1-5-22-2-2">
                          <text:list-item text:style-override="id1-3-2-2-1-3-1-4-1-5-22-2-2-1"><text:number>-</text:number><text:p text:style-name="table_al"> F (gebruik haventerrein)</text:p></text:list-item>
                          <text:list-item text:style-override="id1-3-2-2-1-3-1-4-1-5-22-2-2-2"><text:number>-</text:number><text:p text:style-name="table_al"> G (gebruik ruimte woonschepen)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Heff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Financiën</text:p>
                      </table:table-cell>
                      <table:table-cell table:style-name="cell_frame_all" table:number-rows-spanned="1" table:number-columns-spanned="1">
                        <text:p text:style-name="table_al">De invordering van precariobelastingen als vermeld in de tarieventabel onder A Bouw-en onderhoudswerken en onder E Gebruik van grond voor andere doeleinden voor wat betreft E 7.5.1, 7.5.2, 7.8, 7.9 en 9.1</text:p>
                      </table:table-cell>
                      <table:table-cell table:style-name="cell_frame_all" table:number-rows-spanned="1" table:number-columns-spanned="1">
                        <text:p text:style-name="table_al">Invorderingsambtenaa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arkeerbelasting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ager Beheer en Beleid Openbare Ruimte</text:p>
                      </table:table-cell>
                      <table:table-cell table:style-name="cell_frame_all" table:number-rows-spanned="1" table:number-columns-spanned="1">
                        <text:p text:style-name="table_al">Parkeerbelastingen inclusief besluiten op bezwaarschriften. </text:p>
                      </table:table-cell>
                      <table:table-cell table:style-name="cell_frame_all" table:number-rows-spanned="1" table:number-columns-spanned="1">
                        <text:p text:style-name="table_al">Heffingsambtenaar (inclusief de bevoegdheid tot ondermandaat aan de medewerkers van de afdeling) </text:p>
                        <text:p text:style-name="table_al">Invorderingsambtenaar straat parkeren (excl. naheffingen)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Het verleende mandaat omvat tevens de bevoegdheid ondermandaat te verlenen voor deze werkzaamheden aan bepaalde functionarissen van de gemeente Haarlem.</text:p>
              </text:list-item>
              <text:list-item text:style-override="id1-3-2-2-1-3-2">
                <text:number>II.</text:number>
                <text:p text:style-name="al">Aan de directeur van Cocensus wordt gemandateerd:</text:p>
                <text:list text:style-name="id1-3-2-2-1-3-2-3">
                  <text:list-item text:style-override="id1-3-2-2-1-3-2-3-1">
                    <text:number>a.</text:number>
                    <text:p text:style-name="al">de afhandeling van bezwaarschriften en de behandeling van beroep, hoger beroep en cassatie naar aanleiding van de heffing en invordering van de in kolom 2 genoemde begraafrechten, havengelden, leges, marktgelden en precario, inclusief procedures met betrekking tot aanmaningskosten en kosten dwangbevel en (afwijzing van) verzoeken om kwijtscheldingen.</text:p>
                  </text:list-item>
                  <text:list-item text:style-override="id1-3-2-2-1-3-2-3-2">
                    <text:number>b.</text:number>
                    <text:p text:style-name="al">tot het toepassen van dwanginvordering conform het bepaalde in paragraaf 5.2.van de dienstverleningsovereenkomst 2020 gemeente Haarlem met de GR Cocensus naar aanleiding van de heffing van de in kolom 2 genoemde begraafrechten, havengelden, leges, marktgelden, parkeerbelastingen en precariobelastingen.</text:p>
                  </text:list-item>
                  <text:list-item text:style-override="id1-3-2-2-1-3-2-3-3">
                    <text:number>c.</text:number>
                    <text:p text:style-name="al">Het verleende mandaat is inclusief de bevoegdheid ondermandaat te verlenen voor deze werkzaamheden aan medewerkers van Cocensus.</text:p>
                  </text:list-item>
                </text:list>
              </text:list-item>
              <text:list-item text:style-override="id1-3-2-2-1-3-3">
                <text:number>III.</text:number>
                <text:p text:style-name="al">Dit besluit treedt in werking op de eerste dag na de dag waarop dit besluit is bekendgemaakt in het elektronisch Gemeentebla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2 januari 2026.</text:span></text:p>
          </text:section>
          <text:section text:name="ondertekening_id1-3-2-3-2">
            <text:p><text:span text:style-name="functie"/></text:p>
            <text:p><text:span text:style-name="functie">De coördinator Planning &amp; Control van de afdeling Concerncontrol van de gemeente Haarlem</text:span></text:p>
          </text:section>
          <text:section text:name="ondertekening_id1-3-2-3-3">
            <text:p><text:span text:style-name="functie"/></text:p>
            <text:p><text:span text:style-name="functie">M. De Li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117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Haarl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besluit gemeentelijke belastingen 2026</meta:user-defined>
    <dc:language>nl</dc:language>
    <meta:user-defined meta:name="OVERHEIDop.locatietype/OVERHEIDop.gebiedsmarkering">Gemeente</meta:user-defined>
    <meta:user-defined meta:name="DC.title">Mandaatbesluit gemeentelijke belastingen 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74</meta:user-defined>
    <meta:user-defined meta:name="OVERHEIDop.betreftRegeling">CVDR757474_1</meta:user-defined>
    <meta:user-defined meta:name="OVERHEIDop.GmbID/DC.identifier">gmb-2026-81174</meta:user-defined>
    <meta:user-defined meta:name="xs:date/OVERHEIDop.startdatum">2026-02-24</meta:user-defined>
    <meta:user-defined meta:name="OVERHEIDop.versieInformatie"/>
  </office:meta>
</office:document-meta>
</file>