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Maxend 22a, 5388T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februari 2026 een aanwezigheidsvergunning verzonden aan Heerlijk Maashorst, Maxend 22a 5388TX in Nistelrode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17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58</meta:user-defined>
    <meta:user-defined meta:name="DCTERMS.abstract">Betreft: besluit op locatie Maxend 22, 5388TX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anwezigheidsvergunning Maxend 22a, 5388TX Nistelro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71</meta:user-defined>
    <meta:user-defined meta:name="OVERHEIDop.GmbID/DC.identifier">gmb-2026-81171</meta:user-defined>
    <meta:user-defined meta:name="OVERHEIDop.versieInformatie"/>
  </office:meta>
</office:document-meta>
</file>