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2022 (1e wijziging)</text:p>
      <text:section text:name="regeling_id1-3-2" text:style-name="regeling">
        <text:section text:name="aanhef_id1-3-2-1" text:style-name="aanhef">
          <text:section text:name="preambule_id1-3-2-1-1" text:style-name="preambule">
            <text:p text:style-name="al">De gemeenteraad van Zwolle;</text:p>
            <text:p text:style-name="al"/>
            <text:p text:style-name="al">Gelezen het voorstel van het presidium d.d. 19 januari 2026;</text:p>
            <text:p text:style-name="al"/>
            <text:p text:style-name="al">Gelet op artikel 33 lid 3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mbtelijke bijstand en fractieondersteuning 2022 (1e wijziging) wordt als volgt gewijzigd:</text:p>
            <text:p text:style-name="al"/>
            <text:p text:style-name="al">
            <text:span text:style-name="nadrukvet">
              <text:span text:style-name="nadrukondlijn">A</text:span>
            </text:span>
          </text:p>
            <text:p text:style-name="al">In artikel 6, eerste lid, wordt “12” ingevoegd tussen “artikel” en “van”.</text:p>
            <text:p text:style-name="al"/>
            <text:p text:style-name="al">
            <text:span text:style-name="nadrukvet">
              <text:span text:style-name="nadrukondlijn">B</text:span>
            </text:span>
          </text:p>
            <text:p text:style-name="al">In artikel 7, tweede lid sub d., wordt “rechtspositiebesluit raads- en commissieleden” vervangen door “Rechtspositiebesluit decentrale politieke ambtsdragers”.</text:p>
            <text:p text:style-name="al"/>
            <text:p text:style-name="al">
            <text:span text:style-name="nadrukvet">
              <text:span text:style-name="nadrukondlijn">C</text:span>
            </text:span>
          </text:p>
            <text:p text:style-name="al">Aan artikel 10, tweede lid, wordt toegevoegd: In geval sprake is van twee of meer fracties die na de verkiezingen als gezamenlijke fractie in de raad zitting hebben, is de reserve niet groter dan 30% van de bijdrage die de fractie met het grootste aantal raadsleden van de betrokken fracties in het voorgaande boekjaar ontving ingevolge artikel 8.</text:p>
            <text:p text:style-name="al"/>
            <text:p text:style-name="al">
            <text:span text:style-name="nadrukvet">
              <text:span text:style-name="nadrukondlijn">D</text:span>
            </text:span>
          </text:p>
            <text:p text:style-name="al">Aan artikel 11, eerste lid, wordt toegevoegd: In geval een fractie na de verkiezingen niet terugkeert in de raad wordt aan de in de vorige zin genoemde verplichting invulling gegeven door de persoon die op de dag voorafgaand aan het periodiek aftreden als bedoeld in artikel 18 Gemeentewet de functie van fractievoorzitter vervulde. Diegene is hierop aanspreekbaar.</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van bekendmaking.</text:p>
          </text:section>
        </text:section>
        <text:section text:name="regeling-sluiting_id1-3-2-3" text:style-name="regeling-sluiting">
          <text:section text:name="ondertekening_id1-3-2-3-1">
            <text:p><text:span text:style-name="functie">Aldus vastgesteld in de vergadering van 9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6-02-24</meta:user-defined>
    <meta:user-defined meta:name="DCTERMS.W3CDTF/OVERHEIDop.jaargang">2026</meta:user-defined>
    <meta:user-defined meta:name="OVERHEIDop.publicationIssue">81170</meta:user-defined>
    <meta:user-defined meta:name="OVERHEIDop.betreftRegeling">CVDR679220_2</meta:user-defined>
    <meta:user-defined meta:name="xs:date/OVERHEIDop.startdatum">2026-02-25</meta:user-defined>
    <meta:user-defined meta:name="OVERHEIDop.GmbID/DC.identifier">gmb-2026-81170</meta:user-defined>
    <meta:user-defined meta:name="OVERHEIDop.versieInformatie"/>
  </office:meta>
</office:document-meta>
</file>