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wijziging datum) t.b.v. Mijl van De Weere</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7 februari 2026 een vergunning is verleend aan R.K. Voetbalvereniging De Weerese Boys voor het wijzigen van de datum voor het evenement Mijl van De Weere. Het evenement vindt plaats op de straten van Driestedenweg, Ooster Boekelweg en Pastoor Tetterodestraat. De looptijd van de vergunning en de daarbij behorende samenhangende besluiten is van:</text:p>
            <text:p text:style-name="common-al">- Nieuwe gewijzigde datum: 14 mei 2026 (de oude datum betrof 4 januari 2026)</text:p>
            <text:p text:style-name="common-al">- 3 januari 2027</text:p>
            <text:p text:style-name="common-al">- 2 januari 2028</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last-al">Als u bezwaar heeft ingediend kunt u daarnaast bij spoedeisend belang bij de voorzieningenrechter van de Rechtbank Noord-Holland vragen een voorlopige voorziening te treffen om het besluit te schor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11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48</meta:user-defined>
    <meta:user-defined meta:name="DCTERMS.abstract">Betreft: Besluit op locatie Driestedenweg 126, 1661BL De Weere</meta:user-defined>
    <dc:language>nl</dc:language>
    <meta:user-defined meta:name="OVERHEIDop.locatietype/OVERHEIDop.gebiedsmarkering">Punt</meta:user-defined>
    <meta:user-defined meta:name="DC.title">Kennisgeving verleende evenementenvergunning (wijziging datum) t.b.v. Mijl van De Weere</meta:user-defined>
    <meta:user-defined meta:name="DCTERMS.W3CDTF/DCTERMS.available">2026-02-23</meta:user-defined>
    <meta:user-defined meta:name="DCTERMS.W3CDTF/OVERHEIDop.jaargang">2026</meta:user-defined>
    <meta:user-defined meta:name="OVERHEIDop.publicationIssue">81168</meta:user-defined>
    <meta:user-defined meta:name="OVERHEIDop.GmbID/DC.identifier">gmb-2026-81168</meta:user-defined>
    <meta:user-defined meta:name="OVERHEIDop.versieInformatie"/>
  </office:meta>
</office:document-meta>
</file>