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8 appartementen aan Grote Kattenstaart HN 2 tot en met 56 (even) (perceel (GDM00 N 2727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8 appartementen_Meteren (Bouwactiviteit (omgevingsplan), Bouwactiviteit (technisch)), Grote Kattenstaart HN 2 t/m 56 (even) (perceel (GDM00 N 2727), in Meteren (11-02-2026) (bezwaar mogelijk), ODR25144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16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448</meta:user-defined>
    <dc:language>nl</dc:language>
    <meta:user-defined meta:name="OVERHEIDop.locatietype/OVERHEIDop.gebiedsmarkering">Perceel</meta:user-defined>
    <meta:user-defined meta:name="DC.title">Toestemming voor het bouwen van 28 appartementen aan Grote Kattenstaart HN 2 tot en met 56 (even) (perceel (GDM00 N 2727) te Meter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67</meta:user-defined>
    <meta:user-defined meta:name="OVERHEIDop.GmbID/DC.identifier">gmb-2026-81167</meta:user-defined>
    <meta:user-defined meta:name="OVERHEIDop.versieInformatie"/>
  </office:meta>
</office:document-meta>
</file>