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Brouwhouse op 3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gemeente Noardeast-Fryslân een aanvraag ontvangen voor een evenementenvergunning op het perceel Koophandel 10, 9101 WZ Dokkum. De aanvraag is geregistreerd onder zaaknummer 2026-044759. De aanvraag betreft het organiseren van Brouwhouse op 3 april 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11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4759</meta:user-defined>
    <meta:user-defined meta:name="DCTERMS.abstract">Aanvraag evenementenvergunning voor het organiseren van Brouwhouse op 3 april 2026 op het perceel Koophandel 10, 9101 WZ Dokkum</meta:user-defined>
    <dc:language>nl</dc:language>
    <meta:user-defined meta:name="OVERHEIDop.locatietype/OVERHEIDop.gebiedsmarkering">Punt</meta:user-defined>
    <meta:user-defined meta:name="DC.title">Ontvangst aanvraag evenementenvergunning voor het organiseren van Brouwhouse op 3 april 2026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162</meta:user-defined>
    <meta:user-defined meta:name="OVERHEIDop.GmbID/DC.identifier">gmb-2026-81162</meta:user-defined>
    <meta:user-defined meta:name="OVERHEIDop.versieInformatie"/>
  </office:meta>
</office:document-meta>
</file>