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voor het plaatsen van batterijen aan Poppenbouwing 3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 voor het plaatsen van batterijen, Poppenbouwing 35, 4191 NZ, in Geldermalsen (12-02-2026) (bezwaar mogelijk), ODR25104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1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470</meta:user-defined>
    <dc:language>nl</dc:language>
    <meta:user-defined meta:name="OVERHEIDop.locatietype/OVERHEIDop.gebiedsmarkering">Adres</meta:user-defined>
    <meta:user-defined meta:name="DC.title">Toestemming voor het opstellen van maatwerkvoorschriften voor het plaatsen van batterijen aan Poppenbouwing 35 te Geldermal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50</meta:user-defined>
    <meta:user-defined meta:name="OVERHEIDop.GmbID/DC.identifier">gmb-2026-81150</meta:user-defined>
    <meta:user-defined meta:name="OVERHEIDop.versieInformatie"/>
  </office:meta>
</office:document-meta>
</file>