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ranjeweg 5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ranjeweg 57, 9161 CC: vervangen radar op vuurtoren <text:span text:style-name="nadrukcur">17-02-2026</text:span></text:p>
            <text:p text:style-name="common-al">Activiteit: rijksmonumentenactiviteit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114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4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ranjeweg 57 in Hollu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147</meta:user-defined>
    <meta:user-defined meta:name="OVERHEIDop.GmbID/DC.identifier">gmb-2026-81147</meta:user-defined>
    <meta:user-defined meta:name="OVERHEIDop.versieInformatie"/>
  </office:meta>
</office:document-meta>
</file>