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handelsreclame voor Ecoutez Hoortoestellen aan Brinkstraat 22, 3741A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maken van handelsreclame voor Ecoutez Hoortoestellen aan Brinkstraat 22, 3741AN Baarn. Kenmerk 1433790 en datum besluit 19-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14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4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4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790</meta:user-defined>
    <meta:user-defined meta:name="DCTERMS.abstract">Ecoutez Hoortoest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maken van handelsreclame voor Ecoutez Hoortoestellen aan Brinkstraat 22, 3741AN Baarn</meta:user-defined>
    <meta:user-defined meta:name="DCTERMS.W3CDTF/DCTERMS.available">2026-02-23</meta:user-defined>
    <meta:user-defined meta:name="DCTERMS.W3CDTF/OVERHEIDop.jaargang">2026</meta:user-defined>
    <meta:user-defined meta:name="OVERHEIDop.publicationIssue">81146</meta:user-defined>
    <meta:user-defined meta:name="OVERHEIDop.GmbID/DC.identifier">gmb-2026-81146</meta:user-defined>
    <meta:user-defined meta:name="OVERHEIDop.versieInformatie"/>
  </office:meta>
</office:document-meta>
</file>