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Eilandspolder te Drie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februari 2026 namens Gemeente Alkmaar een volledige melding ontvangen van een ontwikkeling aan Eilandspolder te Driehuizen. Het gaat over kadeverbetering WG 4 Eilandspolder. De melding heeft het kenmerk OMG-076488/Z26-081490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6488/Z26-0814905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14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488/Z26-0814905</meta:user-defined>
    <dc:language>nl</dc:language>
    <meta:user-defined meta:name="OVERHEIDop.locatietype/OVERHEIDop.gebiedsmarkering">Lijn</meta:user-defined>
    <meta:user-defined meta:name="DC.title">Melding ontvangen voor Eilandspolder te Driehuizen (Toepassen van grond of baggerspecie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45</meta:user-defined>
    <meta:user-defined meta:name="OVERHEIDop.GmbID/DC.identifier">gmb-2026-81145</meta:user-defined>
    <meta:user-defined meta:name="OVERHEIDop.versieInformatie"/>
  </office:meta>
</office:document-meta>
</file>