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7dd31c0-95f0-4863-9b7e-9906f929c45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stadsdeel West, verkeersbesluit Jan van Galenstraat, parallelweg ter hoogte van Fridtjof Nansenhof 43-44, uitbreiden voetgangersoversteek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over de Jan van Galenstraat, ter hoogte van de kruising met de Robert Scottstraat, een voetgangersoversteekplaats voorzien van een verkeersregelinstallatie (VRI) ligt;</text:p>
              </text:list-item>
              <text:list-item text:style-override="id1-3-2-2-1-7-2">
                <text:number>•</text:number>
                <text:p text:style-name="al">deze oversteek deel uitmaakt van een looproute van en naar in de omgeving gelegen scholen;</text:p>
              </text:list-item>
              <text:list-item text:style-override="id1-3-2-2-1-7-3">
                <text:number>•</text:number>
                <text:p text:style-name="al">na herinrichting van het aan de noordzijde van de Jan van Galenstraat gelegen Fridtjof Nansenhof duidelijk werd dat de voetgangersoversteekplaats nooit is doorgetrokken over de parallelweg langs de Jan van Galenstraat;</text:p>
              </text:list-item>
              <text:list-item text:style-override="id1-3-2-2-1-7-4">
                <text:number>•</text:number>
                <text:p text:style-name="al">de gemeente Amsterdam daarom overgaat tot het uitbreiden van de voetgangersoversteekplaats over de parallelweg langs de Jan van Galenstraat, ter hoogte van het Fridtjof Nansenhof 43-44;</text:p>
              </text:list-item>
              <text:list-item text:style-override="id1-3-2-2-1-7-5">
                <text:number>•</text:number>
                <text:p text:style-name="al">omdat dit deel van de weg niet is voorzien van een VRI, deze voetgangersoversteekplaats tevens zal worden voorzien van L2 bebording;</text:p>
              </text:list-item>
              <text:list-item text:style-override="id1-3-2-2-1-7-6">
                <text:number>•</text:number>
                <text:p text:style-name="al">het voordeel dat met deze maatregel bereikt wordt in de veiligheid van voetgangers zwaarder weegt dan het gegeven dat verkeer moet stoppen als voetgangers oversteken of gaan oversteken over de parallelweg langs de Jan van Galenstraat, aan de zijde van het Fridtjof Nansenhof;</text:p>
              </text:list-item>
              <text:list-item text:style-override="id1-3-2-2-1-7-7">
                <text:number>•</text:number>
                <text:p text:style-name="al">overeenkomstig artikel 24 van het Besluit administratieve bepalingen inzake het wegverkeer, overleg is gepleegd met een gemandateerde van de politie, eenheid Amsterdam;</text:p>
              </text:list-item>
              <text:list-item text:style-override="id1-3-2-2-1-7-8">
                <text:number>•</text:number>
                <text:p text:style-name="al">deze aanwijzing van verkeersmaatregelen in het algemeen verkeersbelang wenselijk en/of noodzakelijk kan worden geacht;</text:p>
              </text:list-item>
              <text:list-item text:style-override="id1-3-2-2-1-7-9">
                <text:number>•</text:number>
                <text:p text:style-name="al">gezien artikel 2 van de WVW 1994, deze maatregel strekt tot het verzekeren van de veiligheid op de weg;</text:p>
              </text:list-item>
              <text:list-item text:style-override="id1-3-2-2-1-7-10">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markering zoals bedoeld in hoofdstuk IV, paragraaf 2, lid 9, van de Uitvoeringsvoorschriften van het Besluit administratieve bepalingen inzake het wegverkeer (BABW), inclusief het plaatsen van verkeersborden conform model <text:span text:style-name="nadrukvet">L2</text:span> van Bijlage I van het RVV 1990, een voetgangersoversteekplaats aan te leggen op de parallelweg langs de noordzijde van de Jan van Galenstraat, ter hoogte van het Fridtjof Nansenhof 43-44.</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53mm" svg:height="88.23962264150943mm"><draw:image xlink:href="Pictures/Afbeelding1i07dd31c0-95f0-4863-9b7e-9906f929c453.png" xlink:type="simple"/></draw:frame></text:p>
            </text:section></draw:text-box></draw:frame>
          </text:p>
            <text:p text:style-name="common-al">Amsterdam, 19 februari 2026</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81143</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143</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143</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Jan van Galenstraat, parallelweg ter hoogte van Fridtjof Nansenhof 43-44, uitbreiden voetgangersoversteekplaats - Jan van Galenstraat, parallelweg ter hoogte van Fridtjof Nansenhof 43-4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Jan van Galenstraat, parallelweg ter hoogte van Fridtjof Nansenhof 43-44, uitbreiden voetgangersoversteekplaats</meta:user-defined>
    <meta:user-defined meta:name="OVERHEIDop.verkeersbordcode">L2</meta:user-defined>
    <meta:user-defined meta:name="OVERHEIDop.verkeersbordcode">WM12</meta:user-defined>
    <dc:language>nl</dc:language>
    <meta:user-defined meta:name="OVERHEIDop.locatietype/OVERHEIDop.gebiedsmarkering">Punt</meta:user-defined>
    <meta:user-defined meta:name="DC.title">Amsterdam stadsdeel West, verkeersbesluit Jan van Galenstraat, parallelweg ter hoogte van Fridtjof Nansenhof 43-44, uitbreiden voetgangersoversteekplaats</meta:user-defined>
    <meta:user-defined meta:name="DCTERMS.W3CDTF/DCTERMS.available">2026-02-23</meta:user-defined>
    <meta:user-defined meta:name="DCTERMS.W3CDTF/OVERHEIDop.jaargang">2026</meta:user-defined>
    <meta:user-defined meta:name="OVERHEIDop.publicationIssue">81143</meta:user-defined>
    <meta:user-defined meta:name="OVERHEIDop.GmbID/DC.identifier">gmb-2026-81143</meta:user-defined>
    <meta:user-defined meta:name="OVERHEIDop.versieInformatie"/>
  </office:meta>
</office:document-meta>
</file>