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1092, Ruisvoornlaan 4, 1432P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airco buitenunits op de dakkapel aan de voor- en achterzijde op locatie Ruisvoornlaan 4, 1432PH Aalsmeer.</text:p>
            <text:p text:style-name="common-al">De aanvraag is geregistreerd onder zaaknummer Z2026-0000109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14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2</meta:user-defined>
    <meta:user-defined meta:name="DCTERMS.abstract">Betreft: aanvraag ingetrokken voor locatie Ruisvoornlaan 4, 1432PH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6-00001092, Ruisvoornlaan 4, 1432PH Aals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42</meta:user-defined>
    <meta:user-defined meta:name="OVERHEIDop.GmbID/DC.identifier">gmb-2026-81142</meta:user-defined>
    <meta:user-defined meta:name="OVERHEIDop.versieInformatie"/>
  </office:meta>
</office:document-meta>
</file>