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Adriaan Tripweg 15 9641KN Veendam. Verbouwing loods met bijbehorend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ing loods met bijbehorend kantoorpand </text:p>
            <text:p text:style-name="common-al">Locatie: Adriaan Tripweg 15 9641KN Veendam</text:p>
            <text:p text:style-name="common-al"/>
            <text:p text:style-name="last-al">Datum <text:span text:style-name="nadrukvet">ontvangst</text:span>: 13 februari 2026 (Kenmerk: OMG-2026-00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114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58</meta:user-defined>
    <meta:user-defined meta:name="DCTERMS.abstract">Gemeente - aanvr. beschikking behandelen - Verbouwing loods met bijbehorend kantoorpand  - Adriaan Tripweg 15 9641KN Veendam</meta:user-defined>
    <dc:language>nl</dc:language>
    <meta:user-defined meta:name="OVERHEIDop.locatietype/OVERHEIDop.gebiedsmarkering">Adres</meta:user-defined>
    <meta:user-defined meta:name="DC.title">Ontvangen aanvraag - aanvr. beschikking behandelen, Adriaan Tripweg 15 9641KN Veendam. Verbouwing loods met bijbehorend kantoorp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40</meta:user-defined>
    <meta:user-defined meta:name="OVERHEIDop.GmbID/DC.identifier">gmb-2026-81140</meta:user-defined>
    <meta:user-defined meta:name="OVERHEIDop.versieInformatie"/>
  </office:meta>
</office:document-meta>
</file>