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ntree aan de voorgevel aan Dwarsstraat 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entree aan de voorgevel (Bouwactiviteit (technisch), Bouwactiviteit (omgevingsplan)), Dwarsstraat 2a, 4191 WN, in Geldermalsen (10-02-2026) (bezwaar mogelijk), ODR25173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1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308</meta:user-defined>
    <dc:language>nl</dc:language>
    <meta:user-defined meta:name="OVERHEIDop.locatietype/OVERHEIDop.gebiedsmarkering">Adres</meta:user-defined>
    <meta:user-defined meta:name="DC.title">Toestemming voor het wijzigen van de entree aan de voorgevel aan Dwarsstraat 2a te Geldermal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39</meta:user-defined>
    <meta:user-defined meta:name="OVERHEIDop.GmbID/DC.identifier">gmb-2026-81139</meta:user-defined>
    <meta:user-defined meta:name="OVERHEIDop.versieInformatie"/>
  </office:meta>
</office:document-meta>
</file>