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G. Pinksterstraat 10 9641AX Veendam, Verbouw van bestaande Poiesz supermarkt. Verkleinen winkel en aanpak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van bestaande Poiesz supermarkt. Verkleinen winkel en aanpak gevels</text:p>
            <text:p text:style-name="common-al">Locatie: J.G. Pinksterstraat 10 9641AX Veendam</text:p>
            <text:p text:style-name="common-al">Datum besluit: 11-FEB-26</text:p>
            <text:p text:style-name="common-al">Datum verzending: 12-FEB-26 (Kenmerk: OMG-2025-052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11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25</meta:user-defined>
    <meta:user-defined meta:name="DCTERMS.abstract">Verleend - omgevingsvergunning, J.G. Pinksterstraat 10 9641AX Veendam, Verbouw van bestaande Poiesz supermarkt. Verkleinen winkel en aanpak gevels.</meta:user-defined>
    <dc:language>nl</dc:language>
    <meta:user-defined meta:name="OVERHEIDop.locatietype/OVERHEIDop.gebiedsmarkering">Adres</meta:user-defined>
    <meta:user-defined meta:name="DC.title">Verleend - omgevingsvergunning, J.G. Pinksterstraat 10 9641AX Veendam, Verbouw van bestaande Poiesz supermarkt. Verkleinen winkel en aanpak gevels.</meta:user-defined>
    <meta:user-defined meta:name="DCTERMS.W3CDTF/DCTERMS.available">2026-02-24</meta:user-defined>
    <meta:user-defined meta:name="DCTERMS.W3CDTF/OVERHEIDop.jaargang">2026</meta:user-defined>
    <meta:user-defined meta:name="OVERHEIDop.publicationIssue">81137</meta:user-defined>
    <meta:user-defined meta:name="OVERHEIDop.GmbID/DC.identifier">gmb-2026-81137</meta:user-defined>
    <meta:user-defined meta:name="OVERHEIDop.versieInformatie"/>
  </office:meta>
</office:document-meta>
</file>