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Treurenberg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Aelmans Milieu Oss</text:p>
            <text:p text:style-name="common-al">Locatie: Treurenberg, Bergeijk</text:p>
            <text:p text:style-name="common-al">Activiteit: MBA graven in bodem met een kwaliteit boven de interventiewaarde bodemkwaliteit (tijdelijke uitplaatsing)</text:p>
            <text:p text:style-name="common-al">Voor: graafwerken t.b.v. aanleg ondergrondse waterleidingen</text:p>
            <text:p text:style-name="common-al">Datum melding: 17 februari 2026</text:p>
            <text:p text:style-name="common-al">DSO verzoeknummer: 20260217012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3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1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Z-2026-003381 </meta:user-defined>
    <dc:language>nl</dc:language>
    <meta:user-defined meta:name="OVERHEIDop.locatietype/OVERHEIDop.gebiedsmarkering">Vlak</meta:user-defined>
    <meta:user-defined meta:name="DC.title">Gemeente Bergeijk, melding Besluit activiteiten leefomgeving, Treurenberg, Berge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35</meta:user-defined>
    <meta:user-defined meta:name="OVERHEIDop.GmbID/DC.identifier">gmb-2026-81135</meta:user-defined>
    <meta:user-defined meta:name="OVERHEIDop.versieInformatie"/>
  </office:meta>
</office:document-meta>
</file>