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rectificatie besluit aanvraag omgevingsvergunning, Nieuwendijk 149 ,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een omgevingsvergunning geheel intrekt. </text:p>
            <text:p text:style-name="common-al">Bedrijf: Veehouderij</text:p>
            <text:p text:style-name="common-al">Locatie: Nieuwendijk 149 Someren </text:p>
            <text:p text:style-name="common-al">Activiteit: Varkenshouderij</text:p>
            <text:p text:style-name="common-al">Voor: LBV-intrekking</text:p>
            <text:p text:style-name="common-al">Datum aanvraag: 17 januari 2005</text:p>
            <text:p text:style-name="common-al">DSO verzoeknummer: 0847200690570</text:p>
            <text:p text:style-name="common-al">Besluitdatum: 19-02-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129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11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1293</meta:user-defined>
    <dc:language>nl</dc:language>
    <meta:user-defined meta:name="OVERHEIDop.locatietype/OVERHEIDop.gebiedsmarkering">Adres</meta:user-defined>
    <meta:user-defined meta:name="DC.title">Gemeente Someren, rectificatie besluit aanvraag omgevingsvergunning, Nieuwendijk 149 , Someren</meta:user-defined>
    <meta:user-defined meta:name="OVERHEIDop.datumEindeReactietermijn">2026-04-06</meta:user-defined>
    <meta:user-defined meta:name="OVERHEIDop.TilID/OVERHEIDop.terinzageleggingOP">til-2026-6272</meta:user-defined>
    <meta:user-defined meta:name="DCTERMS.W3CDTF/DCTERMS.available">2026-02-23</meta:user-defined>
    <meta:user-defined meta:name="DCTERMS.W3CDTF/OVERHEIDop.jaargang">2026</meta:user-defined>
    <meta:user-defined meta:name="OVERHEIDop.publicationIssue">81133</meta:user-defined>
    <meta:user-defined meta:name="OVERHEIDop.GmbID/DC.identifier">gmb-2026-81133</meta:user-defined>
    <meta:user-defined meta:name="OVERHEIDop.versieInformatie"/>
  </office:meta>
</office:document-meta>
</file>