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met bijgebouw en het aanleggen van een uitweg, Kampsestraat 8c (perceel WML00 N 1637), in Boven-Leeuwen (11-02-2026), ODR251714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1-02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112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bouwen van een woning met bijgebouw en het aanleggen van een uitweg, Kampsestraat 8c (perceel WML00 N 1637), in Boven-Leeuwen (11-02-2026), ODR2517142-</meta:user-defined>
    <meta:user-defined meta:name="DCTERMS.W3CDTF/DCTERMS.available">2026-03-04</meta:user-defined>
    <meta:user-defined meta:name="DCTERMS.W3CDTF/OVERHEIDop.jaargang">2026</meta:user-defined>
    <meta:user-defined meta:name="OVERHEIDop.publicationIssue">81123</meta:user-defined>
    <meta:user-defined meta:name="OVERHEIDop.GmbID/DC.identifier">gmb-2026-81123</meta:user-defined>
    <meta:user-defined meta:name="OVERHEIDop.versieInformatie"/>
  </office:meta>
</office:document-meta>
</file>