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ophangen van een spandoek nabij Padoxlaan 1 in Warmond, Z2026-00000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ophangen van een spandoek nabij de Padoxlaan 1 in Warmond van 6 tot en met 18 maart 2026.</text:p>
              </text:list-item>
            </text:list>
            <text:p text:style-name="common-al">Ingangsdatum van: 6 maart 2026</text:p>
            <text:p text:style-name="common-al">Einddatum tot en met: 18 maart 2026</text:p>
            <text:p text:style-name="common-al">
            <text:span text:style-name="nadrukcur">Datum besluit:</text:span>19 februari 2026</text:p>
            <text:p text:style-name="common-al">
            <text:span text:style-name="nadrukcur">Uiterlijke reactiedatum:</text:span>2 april 2026</text:p>
            <text:p text:style-name="common-al">Kenmerk besluit:Z2026-0000045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112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2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2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54</meta:user-defined>
    <dc:language>nl</dc:language>
    <meta:user-defined meta:name="OVERHEIDop.locatietype/OVERHEIDop.gebiedsmarkering">Vlak</meta:user-defined>
    <meta:user-defined meta:name="DC.title">Afgehandelde Vergunning gebruik openbare grond voor het ophangen van een spandoek nabij Padoxlaan 1 in Warmond, Z2026-00000454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120</meta:user-defined>
    <meta:user-defined meta:name="OVERHEIDop.GmbID/DC.identifier">gmb-2026-81120</meta:user-defined>
    <meta:user-defined meta:name="OVERHEIDop.versieInformatie"/>
  </office:meta>
</office:document-meta>
</file>