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tern aanpassen van de shop en het aanpassen van de gevel reclame, Verzoeklocatie 202602160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2-2026 een aanvraag omgevingsvergunning hebben ontvangen voor het intern aanpassen van de shop en het aanpassen van de gevel reclame op het adres Shell Molenheide Rijksweg A58 in Gilze  (11362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11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1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1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210</meta:user-defined>
    <dc:language>nl</dc:language>
    <meta:user-defined meta:name="OVERHEIDop.locatietype/OVERHEIDop.gebiedsmarkering">Vlak</meta:user-defined>
    <meta:user-defined meta:name="DC.title">Ingekomen aanvraag omgevingsvergunning, het intern aanpassen van de shop en het aanpassen van de gevel reclame, Verzoeklocatie 2026021600917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19</meta:user-defined>
    <meta:user-defined meta:name="OVERHEIDop.GmbID/DC.identifier">gmb-2026-81119</meta:user-defined>
    <meta:user-defined meta:name="OVERHEIDop.versieInformatie"/>
  </office:meta>
</office:document-meta>
</file>