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heidkundige Vereniging Wehl, Herdenking 4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Oudheidkundige Vereniging Wehl voor de herdenking van 4 mei in Wehl van 17.30 uur tot 21.00 uur. Enkele wegen rondom Koningin Wilhelminastraat zijn dan afgesloten van 17.30 uur tot 21.00 uur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1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0976 </meta:user-defined>
    <dc:language>nl</dc:language>
    <meta:user-defined meta:name="OVERHEIDop.locatietype/OVERHEIDop.gebiedsmarkering">Weg</meta:user-defined>
    <meta:user-defined meta:name="DC.title">Oudheidkundige Vereniging Wehl, Herdenking 4 mei 2026, vergunning verleend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17</meta:user-defined>
    <meta:user-defined meta:name="OVERHEIDop.GmbID/DC.identifier">gmb-2026-81117</meta:user-defined>
    <meta:user-defined meta:name="OVERHEIDop.versieInformatie"/>
  </office:meta>
</office:document-meta>
</file>