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office:automatic-styles>
  <office:body>
    <office:text>
      <text:p text:style-name="new_page_staatscourant"/>
      <text:p text:style-name="single-kop-titel">Sponsorregels Afvalinzameling Rommelmarkten, Maatschappelijke initiatieven en Evenementen (ARME) gemeente Molenlanden 2026</text:p>
      <text:section text:name="regeling_id1-3-2" text:style-name="regeling">
        <text:section text:name="aanhef_id1-3-2-1" text:style-name="aanhef">
          <text:section text:name="preambule_id1-3-2-1-1" text:style-name="preambule">
            <text:p text:style-name="al"/>
            <text:p text:style-name="al">Het college van burgemeester en wethouders van gemeente Molenlanden;</text:p>
            <text:p text:style-name="al"/>
            <text:p text:style-name="al">Gelet op:</text:p>
            <text:p text:style-name="al"/>
            <text:p text:style-name="al">Algemene wet bestuursrecht, Titel 4.3 Beleidsregels, Gemeenschappelijke Regeling Bedrijfsvoerings- organisatie Waardlanden, artikel 3, lid 1</text:p>
            <text:p text:style-name="al">Afvalstoffenverordening gemeente Molenlanden 2025, artikel 3</text:p>
            <text:p text:style-name="al"/>
            <text:p text:style-name="al">Overwegende dat:</text:p>
            <text:list text:style-name="id1-3-2-1-1-10">
              <text:list-item text:style-override="id1-3-2-1-1-10-1">
                <text:number>•</text:number>
                <text:p text:style-name="al">ARME konden tot nu toe gebruik konden maken van een sponsor- of rommelmarktenregeling vanuit de Reinigingsdienst Waardlanden die is gestopt op 31 december 2025, om hun afval in te zamelen. </text:p>
              </text:list-item>
              <text:list-item text:style-override="id1-3-2-1-1-10-2">
                <text:number>•</text:number>
                <text:p text:style-name="al">Genoemde oplossing bijdraagt aan de uitgangspunten van de afvalstoffenverordening van de gemeente Molenlanden.</text:p>
              </text:list-item>
              <text:list-item text:style-override="id1-3-2-1-1-10-3">
                <text:number>•</text:number>
                <text:p text:style-name="al">De raad van Molenlanden op 17 juli 2025 het heeft aangegeven:</text:p>
                <text:list text:style-name="id1-3-2-1-1-10-3-3">
                  <text:list-item text:style-override="id1-3-2-1-1-10-3-3-1">
                    <text:number>•</text:number>
                    <text:p text:style-name="al">Voor de rommelmarktregeling een gemeentelijk vervolg aan te bieden met een verdeelsleutel in de kosten.</text:p>
                  </text:list-item>
                  <text:list-item text:style-override="id1-3-2-1-1-10-3-3-2">
                    <text:number>•</text:number>
                    <text:p text:style-name="al">De sponsorregeling evenementen en de regeling maatschappelijke initiatieven en evenementen inzetten met één indieningsmoment aan het eind van elk jaar.</text:p>
                  </text:list-item>
                  <text:list-item text:style-override="id1-3-2-1-1-10-3-3-3">
                    <text:number>•</text:number>
                    <text:p text:style-name="al">Er een tegenprestatie nodig is van de organisator om in aanmerking te komen voor een sponsoring</text:p>
                  </text:list-item>
                </text:list>
              </text:list-item>
            </text:list>
            <text:p text:style-name="al"/>
            <text:p text:style-name="al">Besluit: </text:p>
            <text:p text:style-name="al"/>
            <text:p text:style-name="al">Vast te stellen de nadere sponsorregels Afvalinzameling Rommelmarkten, Maatschappelijke initiatieven en Evenementen (ARME) gemeente Molenlan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Aanvrager: een persoon die namens de organisatie van een evenement, maatschappelijk initiatief of rommelmarkt een aanvraag voor het gebruik van de afvalinzameling via de verwerker inzamelaar doet. </text:p>
              </text:list-item>
              <text:list-item text:style-override="id1-3-2-2-2-2-2">
                <text:number>•</text:number>
                <text:p text:style-name="al">Evenement: een georganiseerde activiteit van tijdelijke aard, gericht op vermaak, sport en/of cultuur. </text:p>
              </text:list-item>
              <text:list-item text:style-override="id1-3-2-2-2-2-3">
                <text:number>•</text:number>
                <text:p text:style-name="al">Maatschappelijk initiatief: een door burgers of maatschappelijke organisaties geïnitieerd en gedragen activiteit, gericht op het oplossen van sociale vraagstukken of het verbeteren van de leefomgeving. </text:p>
              </text:list-item>
              <text:list-item text:style-override="id1-3-2-2-2-2-4">
                <text:number>•</text:number>
                <text:p text:style-name="al">Rommelmarkt: evenement waarbij een vereniging, stichting of kerkgenootschap tweedehands spullen verkoopt.</text:p>
              </text:list-item>
            </text:list>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1">
                <text:number>•</text:number>
                <text:p text:style-name="al">Het bieden van een passende oplossing voor ARME voor het beperken van afval, de juiste manier van verwerken en het voorkomen van zwerfafval.</text:p>
              </text:list-item>
              <text:list-item text:style-override="id1-3-2-2-3-2-2">
                <text:number>•</text:number>
                <text:p text:style-name="al">Het ondersteunen van de uitgangspunten van de afvalstoffenverordening van de gemeente Molenlanden, zoals het bevorderen van gescheiden afvalinzameling en het verminderen van zwerfafval.</text:p>
              </text:list-item>
            </text:list>
          </text:section>
          <text:section text:name="artikel_id1-3-2-2-4" text:style-name="artikel">
            <text:p text:style-name="artikel_kop_titel"><text:span text:style-name="artikel_kop_label"> Artikel 3 Doelgroep</text:span> </text:p>
            <text:p text:style-name="al">De gebruikers van de op 1 januari 2026 gestopte ‘Sponsorregeling maatschappelijke initiatieven en evenementen’ en ‘Rommelmarktenregeling’ in het jaar 2024 en/of 2025 van Reinigingsdienst Waardlanden en de nieuwe aanvragers.</text:p>
            <text:p text:style-name="al"/>
          </text:section>
          <text:section text:name="artikel_id1-3-2-2-5" text:style-name="artikel">
            <text:p text:style-name="artikel_kop_titel"><text:span text:style-name="artikel_kop_label">Artikel</text:span> <text:span text:style-name="artikel_kop_nr">4</text:span> Voorwaarden</text:p>
            <text:p text:style-name="al">Voorwaarden ARME die in 2024 en/of 2025 van de sponsor- of rommelmarktenregeling van Reinigingsdienst Waardlanden gebruik hebben gemaakt komen opnieuw in aanmerking voor ondersteuning onder de volgende cumulatieve voorwaarden: </text:p>
            <text:list text:style-name="id1-3-2-2-5-3">
              <text:list-item text:style-override="id1-3-2-2-5-3-1">
                <text:number>1.</text:number>
                <text:p text:style-name="al">Moeten een ideëel, educatief en/of maatschappelijk oogmerk hebben; </text:p>
              </text:list-item>
              <text:list-item text:style-override="id1-3-2-2-5-3-2">
                <text:number>2.</text:number>
                <text:p text:style-name="al">Moeten plaatsvinden binnen Molenlanden, en primair bedoeld zijn voor de inwoners van de gemeente; </text:p>
              </text:list-item>
              <text:list-item text:style-override="id1-3-2-2-5-3-3">
                <text:number>3.</text:number>
                <text:p text:style-name="al">Mogen geen winstoogmerk hebben, dan wel moeten hun winst volledig ten gunste doen komen van een doel met een ideëel, educatief en/of maatschappelijk oogmerk.</text:p>
              </text:list-item>
            </text:list>
            <text:p text:style-name="al"/>
          </text:section>
          <text:section text:name="artikel_id1-3-2-2-6" text:style-name="artikel">
            <text:p text:style-name="artikel_kop_titel"><text:span text:style-name="artikel_kop_label">Artikel</text:span> <text:span text:style-name="artikel_kop_nr">5</text:span> Aanvullende bepalingen</text:p>
            <text:list text:style-name="id1-3-2-2-6-2">
              <text:list-item text:style-override="id1-3-2-2-6-2-1">
                <text:number>1.</text:number>
                <text:p text:style-name="al">In het streven om organisatoren van ARME te ‘ontzorgen’ vindt ondersteuning bij voorkeur plaats in de vorm van een sponsorbedrag tot het in artikel 7 gestelde maximum per ARME. In dit bedrag zit inbegrepen:</text:p>
                <text:list text:style-name="id1-3-2-2-6-2-1-3">
                  <text:list-item text:style-override="id1-3-2-2-6-2-1-3-1">
                    <text:number>a.</text:number>
                    <text:p text:style-name="al">Het aanleveren, (tussentijds) legen, ophalen en schoonmaken van (grof) rest afval(rol)containers: in de formaten 240 liter en 1.100 liter, gescheiden voor de afvalfracties restafval.</text:p>
                  </text:list-item>
                  <text:list-item text:style-override="id1-3-2-2-6-2-1-3-2">
                    <text:number>b.</text:number>
                    <text:p text:style-name="al">Het (gescheiden) afvoeren en verwerken van de afvalfracties. </text:p>
                  </text:list-item>
                </text:list>
              </text:list-item>
              <text:list-item text:style-override="id1-3-2-2-6-2-2">
                <text:number>2.</text:number>
                <text:p text:style-name="al">De organisator van het ARME doet er al het redelijke aan om afval te voorkomen dan wel de verspreiding daarvan tegen te gaan. </text:p>
              </text:list-item>
            </text:list>
            <text:p text:style-name="al"/>
          </text:section>
          <text:section text:name="artikel_id1-3-2-2-7" text:style-name="artikel">
            <text:p text:style-name="artikel_kop_titel"><text:span text:style-name="artikel_kop_label">Artikel</text:span> <text:span text:style-name="artikel_kop_nr">6</text:span> Aanvraagprocedure</text:p>
            <text:p text:style-name="al">Aanvragen containers voor evenementen en rommelmarkten</text:p>
            <text:list text:style-name="id1-3-2-2-7-3">
              <text:list-item text:style-override="id1-3-2-2-7-3-1">
                <text:number>•</text:number>
                <text:p text:style-name="al">Aanvragen komen binnen met een vergunningsaanvraag bij vakteam APV. De termijn waarbinnen sponsoring moet worden aangevraagd hangt af van het soort evenement en kan daarmee oplopen tot 6 weken.</text:p>
              </text:list-item>
              <text:list-item text:style-override="id1-3-2-2-7-3-2">
                <text:number>•</text:number>
                <text:p text:style-name="al">Medewerkers van het team APV behandelen de aanvraag voor rommelmarkten en evenementen. Het bedrag dat beschikbaar is voor het afvoeren van het afval, en dus het aantal containers en leegmomenten, is per evenement gelimiteerd. </text:p>
              </text:list-item>
              <text:list-item text:style-override="id1-3-2-2-7-3-3">
                <text:number>•</text:number>
                <text:p text:style-name="al">Beleidsadviseur Afval treedt eventueel samen met een milieucoach in contact met de organisatoren van rommelmarkten om afvoer van reststromen af te stemmen. De inzet daarbij is een zo circulair mogelijke afvoer en verwerking.</text:p>
              </text:list-item>
              <text:list-item text:style-override="id1-3-2-2-7-3-4">
                <text:number>•</text:number>
                <text:p text:style-name="al">De aanvrager neemt een contract af bij een erkende verwerker om de afvalstromen correct af te voeren.</text:p>
              </text:list-item>
              <text:list-item text:style-override="id1-3-2-2-7-3-5">
                <text:number>•</text:number>
                <text:p text:style-name="al">De verwerker stemt daarna zonder tussenkomst van de gemeente met de organisator af over planning. De aanvrager geeft aan hoeveel containers zij denken nodig te hebben voor het (grof) restafval. Daarbij kunnen ze de milieucoach om advies vragen.</text:p>
              </text:list-item>
              <text:list-item text:style-override="id1-3-2-2-7-3-6">
                <text:number>•</text:number>
                <text:p text:style-name="al">Het indieningsmoment van de factuur is elk jaar van 1 december t/m 31 januari het jaar erop.</text:p>
              </text:list-item>
            </text:list>
            <text:p text:style-name="al">Aanvragen voor maatschappelijke initiatieven</text:p>
            <text:list text:style-name="id1-3-2-2-7-5">
              <text:list-item text:style-override="id1-3-2-2-7-5-1">
                <text:number>•</text:number>
                <text:p text:style-name="al">Maatschappelijke initiatieven kunnen zich melden bij het team van Kerngericht Werken. </text:p>
              </text:list-item>
              <text:list-item text:style-override="id1-3-2-2-7-5-2">
                <text:number>•</text:number>
                <text:p text:style-name="al">De aanvrager neemt een contract af bij een erkende verwerker om de afvalstromen correct af te voeren.</text:p>
              </text:list-item>
              <text:list-item text:style-override="id1-3-2-2-7-5-3">
                <text:number>•</text:number>
                <text:p text:style-name="al">Beleidsadviseur Afval treedt eventueel samen met een milieucoach in contact met de organisatoren van maatschappelijke initiatieven om afvoer van reststromen af te stemmen. De inzet daarbij is een zo circulair mogelijke afvoer en verwerking.</text:p>
              </text:list-item>
              <text:list-item text:style-override="id1-3-2-2-7-5-4">
                <text:number>•</text:number>
                <text:p text:style-name="al">De verwerker stemt daarna zonder tussenkomst van de gemeente met de organisator af over planning. De aanvrager geeft aan hoeveel containers zij denken nodig te hebben voor het (grof) restafval. Daarbij kunnen ze de milieucoach om advies vragen.</text:p>
              </text:list-item>
            </text:list>
          </text:section>
          <text:section text:name="artikel_id1-3-2-2-8" text:style-name="artikel">
            <text:p text:style-name="artikel_kop_titel"><text:span text:style-name="artikel_kop_label"> Artikel 7 Vaststelling financiële bijdrage restafval bij ARME</text:span> </text:p>
            <text:list text:style-name="id1-3-2-2-8-2">
              <text:list-item text:style-override="id1-3-2-2-8-2-1">
                <text:number>•</text:number>
                <text:p text:style-name="al">Voor ARME die in aanmerking komen voor een financiële bijdrage voor de afdoening van (grof) restafval, wordt de bijdrage vastgesteld voor een periode van vier kalenderjaren.</text:p>
              </text:list-item>
              <text:list-item text:style-override="id1-3-2-2-8-2-2">
                <text:number>•</text:number>
                <text:p text:style-name="al">De hoogte van de bijdrage voor de volledige vierjaarsperiode wordt bepaald op basis van de kostenopgave die de aanvrager indient voor het eerste jaar van de betreffende periode.</text:p>
              </text:list-item>
              <text:list-item text:style-override="id1-3-2-2-8-2-3">
                <text:number>•</text:number>
                <text:p text:style-name="al">Het vastgestelde bedrag wordt de gehele vierjaarsperiode niet aangepast of geïndexeerd. </text:p>
              </text:list-item>
              <text:list-item text:style-override="id1-3-2-2-8-2-4">
                <text:number>•</text:number>
                <text:p text:style-name="al">Bij rommelmarkten worden alleen de verwerkingskosten van het (grof) restafval vergoed tot een maximaal bedrag van €200,-. Dit geldt niet voor de huurkosten van afzetcontainers, transportkosten en andere afvalstromen.</text:p>
              </text:list-item>
              <text:list-item text:style-override="id1-3-2-2-8-2-5">
                <text:number>•</text:number>
                <text:p text:style-name="al">Het bedrag dat nodig is voor evenementen en initiatieven en het gebruik van de afvalinzameling via de inzamelaar is gelimiteerd tot een maximaal bedrag. Dit bedrag is afhankelijk van het door GR Waardlanden daarvoor beschikbaar gestelde budget. Dit is op een later moment pas duidelijk. Dit geldt niet voor de huurkosten van afzetcontainers, transportkosten en andere afvalstromen.</text:p>
              </text:list-item>
              <text:list-item text:style-override="id1-3-2-2-8-2-6">
                <text:number>•</text:number>
                <text:p text:style-name="al">De factuur van de inzamelaar gaat naar aanvrager. De aanvrager stuurt deze op naar de gemeente en krijgt deze (gedeeltelijk) vergoed, indien hij aan de voorwaarden voldoet.</text:p>
              </text:list-item>
              <text:list-item text:style-override="id1-3-2-2-8-2-7">
                <text:number>•</text:number>
                <text:p text:style-name="al">Kosten boven op de maximale vergoeding zijn voor rekening van de organisatie. </text:p>
              </text:list-item>
            </text:list>
            <text:p text:style-name="al"/>
          </text:section>
          <text:section text:name="artikel_id1-3-2-2-9" text:style-name="artikel">
            <text:p text:style-name="artikel_kop_titel"><text:span text:style-name="artikel_kop_label">Artikel</text:span> <text:span text:style-name="artikel_kop_nr">8</text:span> Tegenprestatie</text:p>
            <text:list text:style-name="id1-3-2-2-9-2">
              <text:list-item text:style-override="id1-3-2-2-9-2-1">
                <text:number>•</text:number>
                <text:p text:style-name="al">Het ARME zet de gemeente Molenlanden positief in het daglicht.</text:p>
              </text:list-item>
              <text:list-item text:style-override="id1-3-2-2-9-2-2">
                <text:number>•</text:number>
                <text:p text:style-name="al">Het ARME wordt lokaal gepromoot, zo mogelijk ook regionaal.</text:p>
              </text:list-item>
              <text:list-item text:style-override="id1-3-2-2-9-2-3">
                <text:number>•</text:number>
                <text:p text:style-name="al">Sponsorgelden worden uitsluitend verstrekt aan organisaties die verantwoordelijk zijn voor het ARME. Natuurlijke personen komen niet in aanmerking voor sponsoring.</text:p>
              </text:list-item>
              <text:list-item text:style-override="id1-3-2-2-9-2-4">
                <text:number>•</text:number>
                <text:p text:style-name="al">Het ARME vindt plaats in de gemeente Molenlanden.</text:p>
              </text:list-item>
              <text:list-item text:style-override="id1-3-2-2-9-2-5">
                <text:number>•</text:number>
                <text:p text:style-name="al">Het ARME dient hun (grof) restafval zoveel als mogelijk te beperken.</text:p>
              </text:list-item>
              <text:list-item text:style-override="id1-3-2-2-9-2-6">
                <text:number>•</text:number>
                <text:p text:style-name="al">Het ARME dient de afvalfracties apart in te zamelen op het evenement of initiatief. </text:p>
              </text:list-item>
              <text:list-item text:style-override="id1-3-2-2-9-2-7">
                <text:number>•</text:number>
                <text:p text:style-name="al">Organisatoren van rommelmarkten zijn doorgaans inwoners van Molenlanden en hebben toegang tot de milieustraten. Afstemming daarover met de milieustraat is wenselijk gezien de gebruikelijke drukte op de milieustraten op zaterdagmiddag. Dan weet de organisator zeker dat er genoeg mankracht staat op de milieustraat.</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ze nadere regels worden aangehaald als: ‘Regels Afvalinzameling Maatschappelijke initiatieven en Evenementen ‘ARME)’ De nadere regels treden op 1 januari 2026 in werking.</text:p>
            <text:p text:style-name="al"/>
          </text:section>
        </text:section>
        <text:section text:name="regeling-sluiting_id1-3-2-3" text:style-name="regeling-sluiting">
          <text:section text:name="ondertekening_id1-3-2-3-1">
            <text:p><text:span text:style-name="functie">Aldus vastgesteld op 10 februari 2026.</text:span></text:p>
            <text:p><text:span text:style-name="functie"/></text:p>
            <text:p><text:span text:style-name="functie">Burgemeester en wethouders van de gemeente Molenlanden,</text:span></text:p>
            <text:p><text:span text:style-name="functie"/></text:p>
            <text:p><text:span text:style-name="functie">de loco-gemeentesecretaris,</text:span></text:p>
            <text:p><text:span text:style-name="functie"/></text:p>
            <text:p><text:span text:style-name="functie">Arie Koppelaar</text:span></text:p>
          </text:section>
          <text:section text:name="ondertekening_id1-3-2-3-2">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1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Afvalstoffenverordening 2025]|[https://www.google.com/url?sa=t&amp;rct=j&amp;q=&amp;esrc=s&amp;source=web&amp;cd=&amp;cad=rja&amp;uact=8&amp;ved=2ahUKEwi5yIPYnuWSAxWe4wIHHUTMFb0QFnoECBkQAQ&amp;url=https%3A%2F%2Flokaleregelgeving.overheid.nl%2FCVDR730490%2F1&amp;usg=AOvVaw0zExLVtbq07Uc_-yKPA94a&amp;opi=89978449</meta:user-defined>
    <meta:user-defined meta:name="OVERHEIDop.referentienummer">1268238</meta:user-defined>
    <meta:user-defined meta:name="DCTERMS.alternative">Regels Afvalinzameling Maatschappelijke initiatieven en Evenementen ‘ARME</meta:user-defined>
    <dc:language>nl</dc:language>
    <meta:user-defined meta:name="OVERHEIDop.locatietype/OVERHEIDop.gebiedsmarkering">Gemeente</meta:user-defined>
    <meta:user-defined meta:name="DC.title">Sponsorregels Afvalinzameling Rommelmarkten, Maatschappelijke initiatieven en Evenementen (ARME) gemeente Molenlanden 2026</meta:user-defined>
    <meta:user-defined meta:name="DCTERMS.W3CDTF/DCTERMS.available">2026-02-23</meta:user-defined>
    <meta:user-defined meta:name="DCTERMS.W3CDTF/OVERHEIDop.jaargang">2026</meta:user-defined>
    <meta:user-defined meta:name="OVERHEIDop.publicationIssue">81113</meta:user-defined>
    <meta:user-defined meta:name="OVERHEIDop.betreftRegeling">CVDR757472_1</meta:user-defined>
    <meta:user-defined meta:name="xs:date/OVERHEIDop.startdatum">2026-02-24</meta:user-defined>
    <meta:user-defined meta:name="OVERHEIDop.GmbID/DC.identifier">gmb-2026-81113</meta:user-defined>
    <meta:user-defined meta:name="OVERHEIDop.versieInformatie"/>
  </office:meta>
</office:document-meta>
</file>