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20 levensloopbestendige woningen, Guillaume Derksstraat 2 t/m 40 Heythuysen (perceel HHS00 N 1684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20 levensloopbestendige woningen op locatie Guillaume Derksstraat 2 t/m 40 Heythuysen (perceel HHS00 N 1684 ged.).</text:p>
            <text:p text:style-name="common-al">De omgevingsvergunning is geregistreerd onder zaaknummer Z2025-00001006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de regels in het omgevingsplan</text:p>
              </text:list-item>
            </text:list>
            <text:p text:style-name="common-al">Het besluit is op 19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1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0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voor bouwen van 20 levensloopbestendige woningen, Guillaume Derksstraat 2 t/m 40 Heythuysen (perceel HHS00 N 1684 ged.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06</meta:user-defined>
    <meta:user-defined meta:name="OVERHEIDop.GmbID/DC.identifier">gmb-2026-81106</meta:user-defined>
    <meta:user-defined meta:name="OVERHEIDop.versieInformatie"/>
  </office:meta>
</office:document-meta>
</file>