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kendmaking openbare zitting gemeentelijk stembureau (GS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ijkerk maakt bekend dat het gemeentelijk stembureau (GSB) een openbare zitting houdt voor het centraal tellen van de stemmen en het vaststellen van de uitslag van de Gemeenteraadsverkiezingen van 2026. </text:p>
            <text:p text:style-name="al"/>
            <text:p text:style-name="tussenkopcur">Waar en wanneer? </text:p>
            <text:p text:style-name="al">Het centraal tellen van de stemmen en het vaststellen van de verkiezingsuitslag vindt plaats op donderdag 19 maart 2026 vanaf 08:30 uur in Hart van Holland, Berencamperweg 12 te Nijkerk. De telling is openbaar toegankelijk. </text:p>
            <text:p text:style-name="tussenkopcur">Taken gemeentelijk stembureau (GSB) </text:p>
            <text:p text:style-name="al">Het gemeentelijk stembureau komt in een openbare zitting bijeen om de verkiezingsuitslag in de gemeente Nijkerk vast te stellen. Op woensdag 18 maart 2026 hebben de stembureaus de stemmen geteld op lijstniveau. Een dag later, op donderdag 19 maart 2026, worden de stemmen per kandidaat geteld onder verantwoordelijkheid van het gemeentelijk stembureau. </text:p>
            <text:p text:style-name="al"/>
            <text:p text:style-name="al">Tijdens de zitting telt het gemeentelijk stembureau de resultaten van alle stembureaus bij elkaar op en stelt zo het definitieve aantal stemmen per lijst en per kandidaat vast. Deze uitkomst wordt vastgelegd in een proces-verbaal, dat na afloop van de zitting openbaar beschikbaar wordt gemaakt. Voor meer informatie kunt u contact opnemen met het team Verkiezingen: <text:a xlink:href="mailto:verkiezingen@nijkerk.eu" xlink:type="simple">verkiezingen@nijkerk.eu</text:a> of kijk op <text:a xlink:href="http://www.nijkerk.eu/verkiezingen" xlink:type="simple">www.nijkerk.eu/verkiezingen</text:a>.</text:p>
            <text:p text:style-name="al"/>
          </text:section>
        </text:section>
        <text:section text:name="regeling-sluiting_id1-3-2-3" text:style-name="regeling-sluiting">
          <text:section text:name="ondertekening_id1-3-2-3-1">
            <text:p><text:span text:style-name="functie">Nijkerk </text:span></text:p>
            <text:p><text:span text:style-name="functie">19 februari 2026 </text:span></text:p>
            <text:p><text:span text:style-name="functie"/></text:p>
          </text:section>
          <text:section text:name="ondertekening_id1-3-2-3-2">
            <text:p><text:span text:style-name="functie"/></text:p>
            <text:p><text:span text:style-name="functie">De burgemeester, </text:span></text:p>
            <text:p><text:span text:style-name="functie">mw. T.T.E. de Jonge-Ruitenbee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11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TERMS.abstract">Bekendmaking openbare zitting gemeentelijk stembureau voor het centraal tellen van de stemmen en het vaststellen van de uitslag van de Gemeenteraadsverkiezingen van 2026</meta:user-defined>
    <dc:language>nl</dc:language>
    <meta:user-defined meta:name="OVERHEIDop.locatietype/OVERHEIDop.gebiedsmarkering">Woonplaats</meta:user-defined>
    <meta:user-defined meta:name="DC.title">Gemeente Nijkerk - Bekendmaking openbare zitting gemeentelijk stembureau (GSB)</meta:user-defined>
    <meta:user-defined meta:name="DCTERMS.W3CDTF/DCTERMS.available">2026-02-23</meta:user-defined>
    <meta:user-defined meta:name="DCTERMS.W3CDTF/OVERHEIDop.jaargang">2026</meta:user-defined>
    <meta:user-defined meta:name="OVERHEIDop.publicationIssue">81103</meta:user-defined>
    <meta:user-defined meta:name="OVERHEIDop.GmbID/DC.identifier">gmb-2026-81103</meta:user-defined>
    <meta:user-defined meta:name="OVERHEIDop.versieInformatie"/>
  </office:meta>
</office:document-meta>
</file>