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 op of aan de weg</text:span> op 6 maart 2026 in Rijen, t.h.v. Kennedylaan 23 t/m 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09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096</meta:user-defined>
    <meta:user-defined meta:name="OVERHEIDop.GmbID/DC.identifier">gmb-2026-81096</meta:user-defined>
    <meta:user-defined meta:name="OVERHEIDop.versieInformatie"/>
  </office:meta>
</office:document-meta>
</file>