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Niesvenstraat, Prinses Beatrixlaan en Binnenkruierstraat, het tijdelijk opslaan van grond en bouwmateriaal (t.b.v. aanleg rotonde), verzenddatum 19 februari 2026 (Z2026-000002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8109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9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9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04</meta:user-defined>
    <meta:user-defined meta:name="DCTERMS.abstract">Niesvenstraat, Prinses Beatrixlaan en Binnenkruierstraat, het tijdelijk opslaan van grond en bouwmateriaal (t.b.v. aanleg rotonde), verzenddatum 19 februari 2026 (Z2026-00000204)</meta:user-defined>
    <dc:language>nl</dc:language>
    <meta:user-defined meta:name="OVERHEIDop.locatietype/OVERHEIDop.gebiedsmarkering">Vlak</meta:user-defined>
    <meta:user-defined meta:name="DC.title">Gemeente Uitgeest, aanvraag omgevingsvergunning (regulier) verleend, Niesvenstraat, Prinses Beatrixlaan en Binnenkruierstraat, het tijdelijk opslaan van grond en bouwmateriaal (t.b.v. aanleg rotonde), verzenddatum 19 februari 2026 (Z2026-00000204)</meta:user-defined>
    <meta:user-defined meta:name="DCTERMS.W3CDTF/DCTERMS.available">2026-02-23</meta:user-defined>
    <meta:user-defined meta:name="DCTERMS.W3CDTF/OVERHEIDop.jaargang">2026</meta:user-defined>
    <meta:user-defined meta:name="OVERHEIDop.publicationIssue">81092</meta:user-defined>
    <meta:user-defined meta:name="OVERHEIDop.GmbID/DC.identifier">gmb-2026-81092</meta:user-defined>
    <meta:user-defined meta:name="OVERHEIDop.versieInformatie"/>
  </office:meta>
</office:document-meta>
</file>