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at het de volgende omgevingsvergunning geheel heeft ingetrokken: </text:p>
            <text:p text:style-name="common-al"/>
            <text:p text:style-name="common-al">• <text:span text:style-name="nadrukvet">Eursinge 4, 7935 AB Eursinge</text:span>: voor het geheel intrekken van de milieutoestemming van een pluimvee- en varkenshouderij, verzenddatum besluit: 5 februari 2026, zaaknummer Z2025-017974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De Wolden, Raadhuisstraat 2, 7921GD Zuidwolde,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AA Zuidwolde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108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- verlenen omgevingsvergunning (reguliere procedure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088</meta:user-defined>
    <meta:user-defined meta:name="OVERHEIDop.GmbID/DC.identifier">gmb-2026-81088</meta:user-defined>
    <meta:user-defined meta:name="OVERHEIDop.versieInformatie"/>
  </office:meta>
</office:document-meta>
</file>