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8, 1223 GJ Hilversum, Eemnesserweg 238 1223 GJ Hilversum (plaatsen dakopbouw); 1881366; 19-02-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238, 1223 GJ Hilversum, Eemnesserweg 238 1223 GJ Hilversum (plaatsen dakopbouw); 1881366; 19-02-2026; Status: BOPA Vergunning verleend, gemeente Hilversum</text:p>
            <text:p text:style-name="common-al">
            
          </text:p>
            <text:p text:style-name="common-al">Verzenddatum: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08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8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8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1366</meta:user-defined>
    <dc:language>nl</dc:language>
    <meta:user-defined meta:name="DC.title">Eemnesserweg 238, 1223 GJ Hilversum, Eemnesserweg 238 1223 GJ Hilversum (plaatsen dakopbouw); 1881366; 19-02-2026; Status: BOPA Vergunning verleend, gemeente Hilversum</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62</meta:user-defined>
    <meta:user-defined meta:name="OVERHEIDop.publicationIssue">81086</meta:user-defined>
    <meta:user-defined meta:name="OVERHEIDop.GmbID/DC.identifier">gmb-2026-81086</meta:user-defined>
    <meta:user-defined meta:name="OVERHEIDop.versieInformatie"/>
  </office:meta>
</office:document-meta>
</file>