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Hijum/Feinsum op het Kaatsveld aan Terp 2a in Hijum (APV-2026-034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Hijum/Feinsum op het<text:span text:style-name="nadrukvet"/>Kaatsveld aan Terp 2a in Hijum. Het evenement is op 14 t/m 16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-02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0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38</meta:user-defined>
    <dc:language>nl</dc:language>
    <meta:user-defined meta:name="OVERHEIDop.locatietype/OVERHEIDop.gebiedsmarkering">Vlak</meta:user-defined>
    <meta:user-defined meta:name="DC.title">Verleende geluidsontheffing evenement voor Dorpsfeest Hijum/Feinsum op het Kaatsveld aan Terp 2a in Hijum (APV-2026-034838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85</meta:user-defined>
    <meta:user-defined meta:name="OVERHEIDop.GmbID/DC.identifier">gmb-2026-81085</meta:user-defined>
    <meta:user-defined meta:name="OVERHEIDop.versieInformatie"/>
  </office:meta>
</office:document-meta>
</file>